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imes" svg:font-family="Times" style:font-family-generic="roman" style:font-pitch="variable" svg:panose-1="2 2 6 3 6 4 5 2 3 4"/>
    <style:font-face style:name="Roboto, RobotoDraft, Helvetica," svg:font-family="Roboto, RobotoDraft,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widows="2" fo:orphans="2" fo:break-before="page" fo:text-align="center"/>
      <style:text-properties style:font-name="Times" fo:font-weight="bold" style:font-weight-asian="bold" fo:color="#222222" fo:font-size="24pt" style:font-size-asian="24pt" style:text-underline-type="single" style:text-underline-style="solid" style:text-underline-width="auto" style:text-underline-mode="continuous"/>
    </style:style>
    <style:style style:name="P2" style:parent-style-name="Textbody" style:family="paragraph">
      <style:paragraph-properties fo:widows="2" fo:orphans="2" fo:text-align="center"/>
      <style:text-properties style:font-name="Times" fo:font-weight="bold" style:font-weight-asian="bold" fo:color="#222222" fo:font-size="24pt" style:font-size-asian="24pt" style:text-underline-type="single" style:text-underline-style="solid" style:text-underline-width="auto" style:text-underline-mode="continuous"/>
    </style:style>
    <style:style style:name="P3" style:parent-style-name="Textbody" style:family="paragraph">
      <style:paragraph-properties fo:widows="2" fo:orphans="2" fo:text-align="center"/>
      <style:text-properties style:font-name="Times" fo:font-weight="bold" style:font-weight-asian="bold" fo:color="#222222" fo:font-size="24pt" style:font-size-asian="24pt" style:text-underline-type="single" style:text-underline-style="solid" style:text-underline-width="auto" style:text-underline-mode="continuous"/>
    </style:style>
    <style:style style:name="P4" style:parent-style-name="Textbody" style:family="paragraph">
      <style:paragraph-properties fo:widows="2" fo:orphans="2" fo:text-align="center"/>
      <style:text-properties style:font-name="Times" fo:font-weight="bold" style:font-weight-asian="bold" fo:color="#222222" fo:font-size="24pt" style:font-size-asian="24pt" style:text-underline-type="single" style:text-underline-style="solid" style:text-underline-width="auto" style:text-underline-mode="continuous"/>
    </style:style>
    <style:style style:name="P5" style:parent-style-name="Standard" style:family="paragraph">
      <style:paragraph-properties fo:line-height="150%"/>
    </style:style>
    <style:style style:name="T6" style:parent-style-name="DefaultParagraphFont" style:family="text">
      <style:text-properties fo:background-color="#FFFF00"/>
    </style:style>
    <style:style style:name="T7" style:parent-style-name="DefaultParagraphFont" style:family="text">
      <style:text-properties fo:background-color="#FFFF0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T21" style:parent-style-name="DefaultParagraphFont" style:family="text">
      <style:text-properties fo:background-color="#FFFF00"/>
    </style:style>
    <style:style style:name="P22" style:parent-style-name="Textbody" style:family="paragraph">
      <style:paragraph-properties fo:widows="2" fo:orphans="2" fo:line-height="150%"/>
    </style:style>
    <style:style style:name="T23" style:parent-style-name="DefaultParagraphFont" style:family="text">
      <style:text-properties fo:color="#1155CC"/>
    </style:style>
    <style:style style:name="T24" style:parent-style-name="DefaultParagraphFont" style:family="text">
      <style:text-properties fo:color="#1155CC"/>
    </style:style>
    <style:style style:name="P25" style:parent-style-name="Heading3" style:family="paragraph">
      <style:paragraph-properties fo:widows="2" fo:orphans="2" fo:line-height="150%"/>
    </style:style>
    <style:style style:name="P26" style:parent-style-name="Textbody" style:family="paragraph">
      <style:paragraph-properties fo:widows="2" fo:orphans="2" fo:line-height="150%"/>
    </style:style>
    <style:style style:name="T27" style:parent-style-name="DefaultParagraphFont" style:family="text">
      <style:text-properties fo:color="#075290"/>
    </style:style>
    <style:style style:name="P28" style:parent-style-name="Textbody" style:family="paragraph">
      <style:paragraph-properties fo:widows="2" fo:orphans="2" fo:line-height="150%"/>
      <style:text-properties fo:font-weight="bold" style:font-weight-asian="bold"/>
    </style:style>
    <style:style style:name="P29" style:parent-style-name="Textbody" style:family="paragraph">
      <style:paragraph-properties fo:widows="2" fo:orphans="2" fo:margin-bottom="0in" fo:line-height="150%" fo:margin-left="0.1458in">
        <style:tab-stops/>
      </style:paragraph-properties>
    </style:style>
    <style:style style:name="T30" style:parent-style-name="DefaultParagraphFont" style:family="text">
      <style:text-properties fo:color="#075290"/>
    </style:style>
    <style:style style:name="P31" style:parent-style-name="Textbody" style:family="paragraph">
      <style:paragraph-properties fo:widows="2" fo:orphans="2" fo:margin-bottom="0in" fo:line-height="150%" fo:margin-left="0.1458in">
        <style:tab-stops/>
      </style:paragraph-properties>
    </style:style>
    <style:style style:name="T32" style:parent-style-name="DefaultParagraphFont" style:family="text">
      <style:text-properties fo:color="#075290"/>
    </style:style>
    <style:style style:name="T33" style:parent-style-name="DefaultParagraphFont" style:family="text">
      <style:text-properties fo:color="#075290"/>
    </style:style>
    <style:style style:name="P34" style:parent-style-name="Textbody" style:family="paragraph">
      <style:paragraph-properties fo:widows="2" fo:orphans="2" fo:line-height="150%" fo:margin-left="0.1458in">
        <style:tab-stops/>
      </style:paragraph-properties>
    </style:style>
    <style:style style:name="T35" style:parent-style-name="DefaultParagraphFont" style:family="text">
      <style:text-properties fo:color="#075290"/>
    </style:style>
    <style:style style:name="P36" style:parent-style-name="Textbody" style:family="paragraph">
      <style:paragraph-properties fo:widows="2" fo:orphans="2"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Textbody" style:family="paragraph">
      <style:paragraph-properties fo:widows="2" fo:orphans="2" fo:margin-bottom="0in" fo:line-height="150%" fo:margin-left="0.1458in">
        <style:tab-stops/>
      </style:paragraph-properties>
    </style:style>
    <style:style style:name="P40" style:parent-style-name="Textbody" style:family="paragraph">
      <style:paragraph-properties fo:widows="2" fo:orphans="2" fo:margin-bottom="0in" fo:line-height="150%" fo:margin-left="0.2916in">
        <style:tab-stops/>
      </style:paragraph-properties>
    </style:style>
    <style:style style:name="T41" style:parent-style-name="DefaultParagraphFont" style:family="text">
      <style:text-properties fo:color="#075290"/>
    </style:style>
    <style:style style:name="T42" style:parent-style-name="DefaultParagraphFont" style:family="text">
      <style:text-properties fo:color="#075290"/>
    </style:style>
    <style:style style:name="P43" style:parent-style-name="Textbody" style:family="paragraph">
      <style:paragraph-properties fo:widows="2" fo:orphans="2" fo:margin-bottom="0in" fo:line-height="150%" fo:margin-left="0.1458in">
        <style:tab-stops/>
      </style:paragraph-properties>
    </style:style>
    <style:style style:name="P44" style:parent-style-name="Textbody" style:family="paragraph">
      <style:paragraph-properties fo:widows="2" fo:orphans="2" fo:margin-bottom="0in" fo:line-height="150%" fo:margin-left="0.1944in" fo:margin-right="0.0486in">
        <style:tab-stops/>
      </style:paragraph-properties>
    </style:style>
    <style:style style:name="T45" style:parent-style-name="DefaultParagraphFont" style:family="text">
      <style:text-properties fo:color="#075290"/>
    </style:style>
    <style:style style:name="P46" style:parent-style-name="Textbody" style:family="paragraph">
      <style:paragraph-properties fo:widows="2" fo:orphans="2" fo:line-height="150%" fo:margin-left="0.1458in">
        <style:tab-stops/>
      </style:paragraph-properties>
    </style:style>
    <style:style style:name="P47" style:parent-style-name="Textbody" style:family="paragraph">
      <style:paragraph-properties fo:widows="2" fo:orphans="2" fo:line-height="150%" fo:margin-left="0.0486in" fo:margin-right="0.0486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color="#075290"/>
    </style:style>
    <style:style style:name="T51" style:parent-style-name="DefaultParagraphFont" style:family="text">
      <style:text-properties fo:color="#075290"/>
    </style:style>
    <style:style style:name="P52" style:parent-style-name="Textbody" style:family="paragraph">
      <style:paragraph-properties fo:widows="2" fo:orphans="2" fo:line-height="150%" fo:margin-left="0.0486in" fo:margin-right="0.0486in">
        <style:tab-stops/>
      </style:paragraph-properties>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color="#075290"/>
    </style:style>
    <style:style style:name="P55" style:parent-style-name="Textbody" style:family="paragraph">
      <style:paragraph-properties fo:widows="2" fo:orphans="2" fo:margin-bottom="0in" fo:line-height="150%" fo:margin-left="0.1458in">
        <style:tab-stops/>
      </style:paragraph-properties>
    </style:style>
    <style:style style:name="P56" style:parent-style-name="Textbody" style:family="paragraph">
      <style:paragraph-properties fo:widows="2" fo:orphans="2" fo:margin-bottom="0in" fo:line-height="150%" fo:margin-left="0.1458in">
        <style:tab-stops/>
      </style:paragraph-properties>
    </style:style>
    <style:style style:name="P57" style:parent-style-name="Textbody" style:family="paragraph">
      <style:paragraph-properties fo:widows="2" fo:orphans="2" fo:margin-bottom="0in" fo:line-height="150%" fo:margin-left="0.2916in">
        <style:tab-stops/>
      </style:paragraph-properties>
    </style:style>
    <style:style style:name="P58" style:parent-style-name="Textbody" style:family="paragraph">
      <style:paragraph-properties fo:widows="2" fo:orphans="2" fo:margin-bottom="0in" fo:line-height="150%" fo:margin-left="0.2916in">
        <style:tab-stops/>
      </style:paragraph-properties>
    </style:style>
    <style:style style:name="P59" style:parent-style-name="Textbody" style:family="paragraph">
      <style:paragraph-properties fo:widows="2" fo:orphans="2" fo:margin-bottom="0in" fo:line-height="150%" fo:margin-left="0.2916in">
        <style:tab-stops/>
      </style:paragraph-properties>
    </style:style>
    <style:style style:name="P60" style:parent-style-name="Textbody" style:family="paragraph">
      <style:paragraph-properties fo:widows="2" fo:orphans="2" fo:margin-bottom="0in" fo:line-height="150%" fo:margin-left="0.1458in">
        <style:tab-stops/>
      </style:paragraph-properties>
    </style:style>
    <style:style style:name="P61" style:parent-style-name="Textbody" style:family="paragraph">
      <style:paragraph-properties fo:widows="2" fo:orphans="2" fo:margin-bottom="0in" fo:line-height="150%" fo:margin-left="0.2916in">
        <style:tab-stops/>
      </style:paragraph-properties>
    </style:style>
    <style:style style:name="P62" style:parent-style-name="Textbody" style:family="paragraph">
      <style:paragraph-properties fo:widows="2" fo:orphans="2" fo:margin-bottom="0in" fo:line-height="150%" fo:margin-left="0.2916in">
        <style:tab-stops/>
      </style:paragraph-properties>
    </style:style>
    <style:style style:name="P63" style:parent-style-name="Textbody" style:family="paragraph">
      <style:paragraph-properties fo:widows="2" fo:orphans="2" fo:margin-bottom="0in" fo:line-height="150%" fo:margin-left="0.1458in">
        <style:tab-stops/>
      </style:paragraph-properties>
    </style:style>
    <style:style style:name="T64" style:parent-style-name="DefaultParagraphFont" style:family="text">
      <style:text-properties fo:color="#075290"/>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P67" style:parent-style-name="Textbody" style:family="paragraph">
      <style:paragraph-properties fo:widows="2" fo:orphans="2" fo:margin-bottom="0in" fo:line-height="150%" fo:margin-left="0.1458in">
        <style:tab-stops/>
      </style:paragraph-properties>
    </style:style>
    <style:style style:name="P68" style:parent-style-name="Textbody" style:family="paragraph">
      <style:paragraph-properties fo:widows="2" fo:orphans="2" fo:line-height="150%" fo:margin-left="0.1944in" fo:margin-right="0.0486in">
        <style:tab-stops/>
      </style:paragraph-properties>
    </style:style>
    <style:style style:name="T69" style:parent-style-name="DefaultParagraphFont" style:family="text">
      <style:text-properties fo:color="#075290"/>
    </style:style>
    <style:style style:name="T70" style:parent-style-name="DefaultParagraphFont" style:family="text">
      <style:text-properties fo:color="#075290"/>
    </style:style>
    <style:style style:name="T71" style:parent-style-name="DefaultParagraphFont" style:family="text">
      <style:text-properties fo:color="#075290"/>
    </style:style>
    <style:style style:name="P72" style:parent-style-name="Textbody" style:family="paragraph">
      <style:paragraph-properties fo:widows="2" fo:orphans="2" fo:line-height="150%"/>
      <style:text-properties fo:font-weight="bold" style:font-weight-asian="bold"/>
    </style:style>
    <style:style style:name="P73" style:parent-style-name="Textbody" style:family="paragraph">
      <style:paragraph-properties fo:widows="2" fo:orphans="2" fo:margin-bottom="0in" fo:line-height="150%" fo:margin-left="0.1458in">
        <style:tab-stops/>
      </style:paragraph-properties>
    </style:style>
    <style:style style:name="T74" style:parent-style-name="DefaultParagraphFont" style:family="text">
      <style:text-properties fo:color="#075290"/>
    </style:style>
    <style:style style:name="P75" style:parent-style-name="Textbody" style:family="paragraph">
      <style:paragraph-properties fo:widows="2" fo:orphans="2" fo:line-height="150%" fo:margin-left="0.1458in">
        <style:tab-stops/>
      </style:paragraph-properties>
    </style:style>
    <style:style style:name="P76" style:parent-style-name="Textbody" style:family="paragraph">
      <style:paragraph-properties fo:widows="2" fo:orphans="2" fo:line-height="150%"/>
      <style:text-properties fo:font-weight="bold" style:font-weight-asian="bold"/>
    </style:style>
    <style:style style:name="P77" style:parent-style-name="Textbody" style:family="paragraph">
      <style:paragraph-properties fo:widows="2" fo:orphans="2" fo:line-height="150%"/>
    </style:style>
    <style:style style:name="P78" style:parent-style-name="Textbody" style:family="paragraph">
      <style:paragraph-properties fo:widows="2" fo:orphans="2" fo:margin-bottom="0in" fo:line-height="150%" fo:margin-left="0.1458in">
        <style:tab-stops/>
      </style:paragraph-properties>
    </style:style>
    <style:style style:name="P79" style:parent-style-name="Textbody" style:family="paragraph">
      <style:paragraph-properties fo:widows="2" fo:orphans="2" fo:line-height="150%" fo:margin-left="0.1458in">
        <style:tab-stops/>
      </style:paragraph-properties>
    </style:style>
    <style:style style:name="P80" style:parent-style-name="Textbody" style:family="paragraph">
      <style:paragraph-properties fo:widows="2" fo:orphans="2" fo:line-height="150%"/>
    </style:style>
    <style:style style:name="P81" style:parent-style-name="Textbody" style:family="paragraph">
      <style:paragraph-properties fo:widows="2" fo:orphans="2" fo:line-height="150%"/>
    </style:style>
    <style:style style:name="T82" style:parent-style-name="DefaultParagraphFont" style:family="text">
      <style:text-properties fo:color="#075290"/>
    </style:style>
    <style:style style:name="P83" style:parent-style-name="Textbody" style:family="paragraph">
      <style:paragraph-properties fo:widows="2" fo:orphans="2" fo:margin-bottom="0in" fo:line-height="150%" fo:margin-left="0.1458in">
        <style:tab-stops/>
      </style:paragraph-properties>
    </style:style>
    <style:style style:name="P84" style:parent-style-name="Textbody" style:family="paragraph">
      <style:paragraph-properties fo:widows="2" fo:orphans="2" fo:margin-bottom="0in" fo:line-height="150%" fo:margin-left="0.1944in" fo:margin-right="0.0486in">
        <style:tab-stops/>
      </style:paragraph-properties>
    </style:style>
    <style:style style:name="T85" style:parent-style-name="DefaultParagraphFont" style:family="text">
      <style:text-properties fo:color="#075290"/>
    </style:style>
    <style:style style:name="T86" style:parent-style-name="DefaultParagraphFont" style:family="text">
      <style:text-properties fo:color="#075290"/>
    </style:style>
    <style:style style:name="P87" style:parent-style-name="Textbody" style:family="paragraph">
      <style:paragraph-properties fo:widows="2" fo:orphans="2" fo:margin-bottom="0in" fo:line-height="150%" fo:margin-left="0.1458in">
        <style:tab-stops/>
      </style:paragraph-properties>
    </style:style>
    <style:style style:name="P88" style:parent-style-name="Textbody" style:family="paragraph">
      <style:paragraph-properties fo:widows="2" fo:orphans="2" fo:line-height="150%" fo:margin-left="0.1458in">
        <style:tab-stops/>
      </style:paragraph-properties>
    </style:style>
    <style:style style:name="P89" style:parent-style-name="Textbody" style:family="paragraph">
      <style:paragraph-properties fo:widows="2" fo:orphans="2" fo:line-height="150%"/>
    </style:style>
    <style:style style:name="P90" style:parent-style-name="Textbody" style:family="paragraph">
      <style:paragraph-properties fo:widows="2" fo:orphans="2" fo:margin-bottom="0in" fo:line-height="150%" fo:margin-left="0.1944in" fo:margin-right="0.0486in">
        <style:tab-stops/>
      </style:paragraph-properties>
    </style:style>
    <style:style style:name="T91" style:parent-style-name="DefaultParagraphFont" style:family="text">
      <style:text-properties fo:color="#075290"/>
    </style:style>
    <style:style style:name="P92" style:parent-style-name="Textbody" style:family="paragraph">
      <style:paragraph-properties fo:widows="2" fo:orphans="2" fo:margin-bottom="0in" fo:line-height="150%" fo:margin-left="0.1458in">
        <style:tab-stops/>
      </style:paragraph-properties>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color="#075290"/>
    </style:style>
    <style:style style:name="T95" style:parent-style-name="DefaultParagraphFont" style:family="text">
      <style:text-properties fo:color="#075290"/>
    </style:style>
    <style:style style:name="P96" style:parent-style-name="Textbody" style:family="paragraph">
      <style:paragraph-properties fo:widows="2" fo:orphans="2" fo:line-height="150%" fo:margin-left="0.1944in" fo:margin-right="0.0486in">
        <style:tab-stops/>
      </style:paragraph-properties>
    </style:style>
    <style:style style:name="T97" style:parent-style-name="DefaultParagraphFont" style:family="text">
      <style:text-properties fo:color="#075290"/>
    </style:style>
    <style:style style:name="T98" style:parent-style-name="DefaultParagraphFont" style:family="text">
      <style:text-properties fo:color="#075290"/>
    </style:style>
    <style:style style:name="T99" style:parent-style-name="DefaultParagraphFont" style:family="text">
      <style:text-properties fo:color="#075290"/>
    </style:style>
    <style:style style:name="P100" style:parent-style-name="Textbody" style:family="paragraph">
      <style:paragraph-properties fo:widows="2" fo:orphans="2" fo:line-height="150%"/>
      <style:text-properties fo:font-weight="bold" style:font-weight-asian="bold"/>
    </style:style>
    <style:style style:name="P101" style:parent-style-name="Textbody" style:family="paragraph">
      <style:paragraph-properties fo:widows="2" fo:orphans="2" fo:margin-bottom="0in" fo:line-height="150%" fo:margin-left="0.1458in">
        <style:tab-stops/>
      </style:paragraph-properties>
    </style:style>
    <style:style style:name="P102" style:parent-style-name="Textbody" style:family="paragraph">
      <style:paragraph-properties fo:widows="2" fo:orphans="2" fo:margin-bottom="0in" fo:line-height="150%" fo:margin-left="0.1458in">
        <style:tab-stops/>
      </style:paragraph-properties>
    </style:style>
    <style:style style:name="P103" style:parent-style-name="Textbody" style:family="paragraph">
      <style:paragraph-properties fo:widows="2" fo:orphans="2" fo:margin-bottom="0in" fo:line-height="150%" fo:margin-left="0.1458in">
        <style:tab-stops/>
      </style:paragraph-properties>
    </style:style>
    <style:style style:name="T104" style:parent-style-name="DefaultParagraphFont" style:family="text">
      <style:text-properties fo:color="#075290"/>
    </style:style>
    <style:style style:name="P105" style:parent-style-name="Textbody" style:family="paragraph">
      <style:paragraph-properties fo:widows="2" fo:orphans="2" fo:margin-bottom="0in" fo:line-height="150%" fo:margin-left="0.1458in">
        <style:tab-stops/>
      </style:paragraph-properties>
    </style:style>
    <style:style style:name="T106" style:parent-style-name="DefaultParagraphFont" style:family="text">
      <style:text-properties fo:color="#075290"/>
    </style:style>
    <style:style style:name="P107" style:parent-style-name="Textbody" style:family="paragraph">
      <style:paragraph-properties fo:widows="2" fo:orphans="2" fo:margin-bottom="0in" fo:line-height="150%" fo:margin-left="0.1458in">
        <style:tab-stops/>
      </style:paragraph-properties>
    </style:style>
    <style:style style:name="P108" style:parent-style-name="Textbody" style:family="paragraph">
      <style:paragraph-properties fo:widows="2" fo:orphans="2" fo:margin-bottom="0in" fo:line-height="150%" fo:margin-left="0.2916in">
        <style:tab-stops/>
      </style:paragraph-properties>
    </style:style>
    <style:style style:name="P109" style:parent-style-name="Textbody" style:family="paragraph">
      <style:paragraph-properties fo:widows="2" fo:orphans="2" fo:margin-bottom="0in" fo:line-height="150%" fo:margin-left="0.2916in">
        <style:tab-stops/>
      </style:paragraph-properties>
    </style:style>
    <style:style style:name="P110" style:parent-style-name="Textbody" style:family="paragraph">
      <style:paragraph-properties fo:widows="2" fo:orphans="2" fo:margin-bottom="0in" fo:line-height="150%" fo:margin-left="0.2916in">
        <style:tab-stops/>
      </style:paragraph-properties>
    </style:style>
    <style:style style:name="P111" style:parent-style-name="Textbody" style:family="paragraph">
      <style:paragraph-properties fo:widows="2" fo:orphans="2" fo:margin-bottom="0in" fo:line-height="150%" fo:margin-left="0.2916in">
        <style:tab-stops/>
      </style:paragraph-properties>
    </style:style>
    <style:style style:name="P112" style:parent-style-name="Textbody" style:family="paragraph">
      <style:paragraph-properties fo:widows="2" fo:orphans="2" fo:margin-bottom="0in" fo:line-height="150%" fo:margin-left="0.2916in">
        <style:tab-stops/>
      </style:paragraph-properties>
    </style:style>
    <style:style style:name="P113" style:parent-style-name="Textbody" style:family="paragraph">
      <style:paragraph-properties fo:widows="2" fo:orphans="2" fo:margin-bottom="0in" fo:line-height="150%" fo:margin-left="0.2916in">
        <style:tab-stops/>
      </style:paragraph-properties>
    </style:style>
    <style:style style:name="P114" style:parent-style-name="Textbody" style:family="paragraph">
      <style:paragraph-properties fo:widows="2" fo:orphans="2" fo:margin-bottom="0in" fo:line-height="150%" fo:margin-left="0.1458in">
        <style:tab-stops/>
      </style:paragraph-properties>
    </style:style>
    <style:style style:name="P115" style:parent-style-name="Textbody" style:family="paragraph">
      <style:paragraph-properties fo:widows="2" fo:orphans="2" fo:margin-bottom="0in" fo:line-height="150%" fo:margin-left="0.1458in">
        <style:tab-stops/>
      </style:paragraph-properties>
    </style:style>
    <style:style style:name="T116" style:parent-style-name="DefaultParagraphFont" style:family="text">
      <style:text-properties fo:color="#075290"/>
    </style:style>
    <style:style style:name="P117" style:parent-style-name="Textbody" style:family="paragraph">
      <style:paragraph-properties fo:widows="2" fo:orphans="2" fo:margin-bottom="0in" fo:line-height="150%" fo:margin-left="0.1458in">
        <style:tab-stops/>
      </style:paragraph-properties>
    </style:style>
    <style:style style:name="T118" style:parent-style-name="DefaultParagraphFont" style:family="text">
      <style:text-properties fo:color="#075290"/>
    </style:style>
    <style:style style:name="P119" style:parent-style-name="Textbody" style:family="paragraph">
      <style:paragraph-properties fo:widows="2" fo:orphans="2" fo:line-height="150%" fo:margin-left="0.1458in">
        <style:tab-stops/>
      </style:paragraph-properties>
    </style:style>
    <style:style style:name="P120" style:parent-style-name="Heading3" style:family="paragraph">
      <style:paragraph-properties fo:widows="2" fo:orphans="2" fo:margin-top="0in" fo:margin-bottom="0in" fo:line-height="150%"/>
    </style:style>
    <style:style style:name="P121" style:parent-style-name="Heading3" style:family="paragraph">
      <style:paragraph-properties fo:widows="2" fo:orphans="2" fo:margin-top="0in" fo:margin-bottom="0in" fo:line-height="150%"/>
    </style:style>
    <style:style style:name="P122" style:parent-style-name="Heading3" style:family="paragraph">
      <style:paragraph-properties fo:widows="2" fo:orphans="2" fo:margin-top="0in" fo:margin-bottom="0in" fo:line-height="150%"/>
    </style:style>
    <style:style style:name="P123" style:parent-style-name="Heading3" style:family="paragraph">
      <style:paragraph-properties fo:widows="2" fo:orphans="2" fo:margin-top="0in" fo:margin-bottom="0in" fo:line-height="150%"/>
    </style:style>
    <style:style style:name="T124" style:parent-style-name="DefaultParagraphFont" style:family="text">
      <style:text-properties fo:background-color="#FFFF00" style:text-underline-type="single" style:text-underline-style="solid" style:text-underline-width="auto" style:text-underline-mode="continuous"/>
    </style:style>
    <style:style style:name="T125" style:parent-style-name="DefaultParagraphFont" style:family="text">
      <style:text-properties fo:background-color="#FFFF00"/>
    </style:style>
    <style:style style:name="P126" style:parent-style-name="Textbody" style:family="paragraph">
      <style:paragraph-properties fo:widows="2" fo:orphans="2" fo:margin-bottom="0in" fo:line-height="150%"/>
      <style:text-properties fo:font-weight="bold" style:font-weight-asian="bold"/>
    </style:style>
    <style:style style:name="P127" style:parent-style-name="Textbody" style:family="paragraph">
      <style:paragraph-properties fo:widows="2" fo:orphans="2" fo:line-height="150%"/>
    </style:style>
    <style:style style:name="T128" style:parent-style-name="DefaultParagraphFont" style:family="text">
      <style:text-properties fo:font-weight="bold" style:font-weight-asian="bold"/>
    </style:style>
    <style:style style:name="P129" style:parent-style-name="Textbody" style:family="paragraph">
      <style:paragraph-properties fo:widows="2" fo:orphans="2" fo:line-height="150%"/>
      <style:text-properties fo:font-weight="bold" style:font-weight-asian="bold"/>
    </style:style>
    <style:style style:name="P130" style:parent-style-name="Textbody" style:family="paragraph">
      <style:paragraph-properties fo:widows="2" fo:orphans="2" fo:line-height="150%" fo:margin-left="0.1458in" fo:text-indent="0in">
        <style:tab-stops/>
      </style:paragraph-properties>
    </style:style>
    <style:style style:name="P131" style:parent-style-name="Textbody" style:family="paragraph">
      <style:paragraph-properties fo:widows="2" fo:orphans="2" fo:line-height="150%" fo:margin-left="0.1458in" fo:text-indent="0in">
        <style:tab-stops/>
      </style:paragraph-properties>
    </style:style>
    <style:style style:name="P132" style:parent-style-name="Textbody" style:family="paragraph">
      <style:paragraph-properties fo:widows="2" fo:orphans="2" fo:line-height="150%" fo:margin-left="0.1458in" fo:text-indent="0in">
        <style:tab-stops/>
      </style:paragraph-properties>
    </style:style>
    <style:style style:name="T133" style:parent-style-name="DefaultParagraphFont" style:family="text">
      <style:text-properties fo:color="#075290"/>
    </style:style>
    <style:style style:name="P134" style:parent-style-name="Textbody" style:family="paragraph">
      <style:paragraph-properties fo:widows="2" fo:orphans="2" fo:line-height="150%" fo:margin-left="0.1458in" fo:text-indent="0in">
        <style:tab-stops/>
      </style:paragraph-properties>
    </style:style>
    <style:style style:name="T135" style:parent-style-name="DefaultParagraphFont" style:family="text">
      <style:text-properties fo:color="#075290"/>
    </style:style>
    <style:style style:name="P136" style:parent-style-name="Textbody" style:family="paragraph">
      <style:paragraph-properties fo:widows="2" fo:orphans="2" fo:line-height="150%" fo:margin-left="0.1458in" fo:text-indent="0in">
        <style:tab-stops/>
      </style:paragraph-properties>
    </style:style>
    <style:style style:name="P137" style:parent-style-name="Textbody" style:family="paragraph">
      <style:paragraph-properties fo:widows="2" fo:orphans="2" fo:line-height="150%" fo:margin-left="0.1458in" fo:text-indent="0in">
        <style:tab-stops/>
      </style:paragraph-properties>
    </style:style>
    <style:style style:name="P138" style:parent-style-name="Textbody" style:family="paragraph">
      <style:paragraph-properties fo:widows="2" fo:orphans="2" fo:margin-bottom="0in" fo:line-height="150%" fo:margin-left="0.2916in" fo:text-indent="0in">
        <style:tab-stops/>
      </style:paragraph-properties>
    </style:style>
    <style:style style:name="T139" style:parent-style-name="DefaultParagraphFont" style:family="text">
      <style:text-properties fo:color="#075290"/>
    </style:style>
    <style:style style:name="P140" style:parent-style-name="Textbody" style:family="paragraph">
      <style:paragraph-properties fo:widows="2" fo:orphans="2" fo:margin-bottom="0in" fo:line-height="150%" fo:margin-left="0.3402in" fo:margin-right="0.0486in" fo:text-indent="0in">
        <style:tab-stops/>
      </style:paragraph-properties>
    </style:style>
    <style:style style:name="T141" style:parent-style-name="DefaultParagraphFont" style:family="text">
      <style:text-properties fo:color="#075290"/>
    </style:style>
    <style:style style:name="P142" style:parent-style-name="Textbody" style:family="paragraph">
      <style:paragraph-properties fo:widows="2" fo:orphans="2" fo:line-height="150%" fo:margin-left="0.1944in" fo:margin-right="0.0486in" fo:text-indent="0in">
        <style:tab-stops/>
      </style:paragraph-properties>
    </style:style>
    <style:style style:name="T143" style:parent-style-name="DefaultParagraphFont" style:family="text">
      <style:text-properties fo:color="#075290"/>
    </style:style>
    <style:style style:name="T144" style:parent-style-name="DefaultParagraphFont" style:family="text">
      <style:text-properties fo:color="#075290"/>
    </style:style>
    <style:style style:name="T145" style:parent-style-name="DefaultParagraphFont" style:family="text">
      <style:text-properties fo:color="#075290"/>
    </style:style>
    <style:style style:name="P146" style:parent-style-name="Textbody" style:family="paragraph">
      <style:paragraph-properties fo:widows="2" fo:orphans="2" fo:line-height="150%" fo:margin-left="0.1458in" fo:text-indent="0in">
        <style:tab-stops/>
      </style:paragraph-properties>
    </style:style>
    <style:style style:name="T147" style:parent-style-name="DefaultParagraphFont" style:family="text">
      <style:text-properties fo:color="#075290"/>
    </style:style>
    <style:style style:name="P148" style:parent-style-name="Textbody" style:family="paragraph">
      <style:paragraph-properties fo:widows="2" fo:orphans="2" fo:line-height="15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color="#075290"/>
    </style:style>
    <style:style style:name="T151" style:parent-style-name="DefaultParagraphFont" style:family="text">
      <style:text-properties fo:font-weight="bold" style:font-weight-asian="bold"/>
    </style:style>
    <style:style style:name="P152" style:parent-style-name="Textbody" style:family="paragraph">
      <style:paragraph-properties fo:widows="2" fo:orphans="2" fo:line-height="150%" fo:margin-left="0.1458in" fo:text-indent="0in">
        <style:tab-stops/>
      </style:paragraph-properties>
    </style:style>
    <style:style style:name="P153" style:parent-style-name="Textbody" style:family="paragraph">
      <style:paragraph-properties fo:widows="2" fo:orphans="2" fo:line-height="150%" fo:margin-left="0.1458in" fo:text-indent="0in">
        <style:tab-stops/>
      </style:paragraph-properties>
    </style:style>
    <style:style style:name="T154" style:parent-style-name="DefaultParagraphFont" style:family="text">
      <style:text-properties fo:color="#075290"/>
    </style:style>
    <style:style style:name="P155" style:parent-style-name="Textbody" style:family="paragraph">
      <style:paragraph-properties fo:widows="2" fo:orphans="2" fo:line-height="150%" fo:margin-left="0.1458in" fo:text-indent="0in">
        <style:tab-stops/>
      </style:paragraph-properties>
    </style:style>
    <style:style style:name="P156" style:parent-style-name="Textbody" style:family="paragraph">
      <style:paragraph-properties fo:widows="2" fo:orphans="2" fo:line-height="150%" fo:margin-left="0.1458in" fo:text-indent="0in">
        <style:tab-stops/>
      </style:paragraph-properties>
    </style:style>
    <style:style style:name="P157" style:parent-style-name="Textbody" style:family="paragraph">
      <style:paragraph-properties fo:widows="2" fo:orphans="2" fo:line-height="15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Textbody" style:family="paragraph">
      <style:paragraph-properties fo:widows="2" fo:orphans="2" fo:line-height="150%" fo:margin-left="0.1458in" fo:text-indent="0in">
        <style:tab-stops/>
      </style:paragraph-properties>
    </style:style>
    <style:style style:name="P161" style:parent-style-name="Textbody" style:family="paragraph">
      <style:paragraph-properties fo:widows="2" fo:orphans="2" fo:line-height="150%" fo:margin-left="0.1458in" fo:text-indent="0in">
        <style:tab-stops/>
      </style:paragraph-properties>
    </style:style>
    <style:style style:name="P162" style:parent-style-name="Textbody" style:family="paragraph">
      <style:paragraph-properties fo:widows="2" fo:orphans="2" fo:line-height="150%" fo:margin-left="0.1458in" fo:text-indent="0in">
        <style:tab-stops/>
      </style:paragraph-properties>
    </style:style>
    <style:style style:name="P163" style:parent-style-name="Textbody" style:family="paragraph">
      <style:paragraph-properties fo:widows="2" fo:orphans="2" fo:line-height="150%" fo:margin-left="0.1458in" fo:text-indent="0in">
        <style:tab-stops/>
      </style:paragraph-properties>
    </style:style>
    <style:style style:name="P164" style:parent-style-name="Textbody" style:family="paragraph">
      <style:paragraph-properties fo:widows="2" fo:orphans="2" fo:line-height="150%"/>
    </style:style>
    <style:style style:name="T165" style:parent-style-name="DefaultParagraphFont" style:family="text">
      <style:text-properties fo:font-weight="bold" style:font-weight-asian="bold"/>
    </style:style>
    <style:style style:name="P166" style:parent-style-name="Textbody" style:family="paragraph">
      <style:paragraph-properties fo:widows="2" fo:orphans="2" fo:line-height="150%" fo:margin-left="0.1458in" fo:text-indent="0in">
        <style:tab-stops/>
      </style:paragraph-properties>
    </style:style>
    <style:style style:name="P167" style:parent-style-name="Textbody" style:family="paragraph">
      <style:paragraph-properties fo:widows="2" fo:orphans="2" fo:line-height="150%" fo:margin-left="0.1458in" fo:text-indent="0in">
        <style:tab-stops/>
      </style:paragraph-properties>
    </style:style>
    <style:style style:name="P168" style:parent-style-name="Textbody" style:family="paragraph">
      <style:paragraph-properties fo:widows="2" fo:orphans="2" fo:line-height="150%" fo:margin-left="0.1458in" fo:text-indent="0in">
        <style:tab-stops/>
      </style:paragraph-properties>
    </style:style>
    <style:style style:name="P169" style:parent-style-name="Textbody" style:family="paragraph">
      <style:paragraph-properties fo:widows="2" fo:orphans="2" fo:line-height="150%" fo:margin-left="0.1458in" fo:text-indent="0in">
        <style:tab-stops/>
      </style:paragraph-properties>
    </style:style>
    <style:style style:name="P170" style:parent-style-name="Textbody" style:family="paragraph">
      <style:paragraph-properties fo:widows="2" fo:orphans="2" fo:line-height="150%" fo:margin-left="0.1458in" fo:text-indent="0in">
        <style:tab-stops/>
      </style:paragraph-properties>
    </style:style>
    <style:style style:name="P171" style:parent-style-name="Textbody" style:family="paragraph">
      <style:paragraph-properties fo:widows="2" fo:orphans="2" fo:line-height="150%"/>
    </style:style>
    <style:style style:name="T172" style:parent-style-name="DefaultParagraphFont" style:family="text">
      <style:text-properties fo:font-weight="bold" style:font-weight-asian="bold"/>
    </style:style>
    <style:style style:name="T173" style:parent-style-name="DefaultParagraphFont" style:family="text">
      <style:text-properties fo:color="#075290"/>
    </style:style>
    <style:style style:name="T174" style:parent-style-name="DefaultParagraphFont" style:family="text">
      <style:text-properties fo:color="#075290"/>
    </style:style>
    <style:style style:name="P175" style:parent-style-name="Textbody" style:family="paragraph">
      <style:paragraph-properties fo:widows="2" fo:orphans="2" fo:line-height="150%" fo:margin-left="0.1458in" fo:text-indent="0in">
        <style:tab-stops/>
      </style:paragraph-properties>
    </style:style>
    <style:style style:name="P176" style:parent-style-name="Textbody" style:family="paragraph">
      <style:paragraph-properties fo:widows="2" fo:orphans="2" fo:line-height="150%" fo:margin-left="0.1458in" fo:text-indent="0in">
        <style:tab-stops/>
      </style:paragraph-properties>
    </style:style>
    <style:style style:name="P177" style:parent-style-name="Textbody" style:family="paragraph">
      <style:paragraph-properties fo:widows="2" fo:orphans="2" fo:line-height="150%" fo:margin-left="0.1458in" fo:text-indent="0in">
        <style:tab-stops/>
      </style:paragraph-properties>
    </style:style>
    <style:style style:name="P178" style:parent-style-name="Textbody" style:family="paragraph">
      <style:paragraph-properties fo:widows="2" fo:orphans="2" fo:line-height="150%" fo:margin-left="0.1458in" fo:text-indent="0in">
        <style:tab-stops/>
      </style:paragraph-properties>
    </style:style>
    <style:style style:name="P179" style:parent-style-name="Textbody" style:family="paragraph">
      <style:paragraph-properties fo:widows="2" fo:orphans="2" fo:line-height="15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color="#075290"/>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P184" style:parent-style-name="Textbody" style:family="paragraph">
      <style:paragraph-properties fo:widows="2" fo:orphans="2" fo:line-height="150%" fo:margin-left="0.1458in" fo:text-indent="0in">
        <style:tab-stops/>
      </style:paragraph-properties>
    </style:style>
    <style:style style:name="P185" style:parent-style-name="Textbody" style:family="paragraph">
      <style:paragraph-properties fo:widows="2" fo:orphans="2" fo:line-height="150%" fo:margin-left="0.1458in" fo:text-indent="0in">
        <style:tab-stops/>
      </style:paragraph-properties>
    </style:style>
    <style:style style:name="P186" style:parent-style-name="Textbody" style:family="paragraph">
      <style:paragraph-properties fo:widows="2" fo:orphans="2" fo:line-height="150%" fo:margin-left="0.1458in" fo:text-indent="0in">
        <style:tab-stops/>
      </style:paragraph-properties>
    </style:style>
    <style:style style:name="P187" style:parent-style-name="Textbody" style:family="paragraph">
      <style:paragraph-properties fo:widows="2" fo:orphans="2" fo:line-height="150%" fo:margin-left="0.1458in">
        <style:tab-stops/>
      </style:paragraph-properties>
    </style:style>
    <style:style style:name="P188" style:parent-style-name="Heading3" style:family="paragraph">
      <style:paragraph-properties fo:widows="2" fo:orphans="2" fo:margin-top="0in" fo:margin-bottom="0in" fo:line-height="150%"/>
    </style:style>
    <style:style style:name="T189" style:parent-style-name="DefaultParagraphFont" style:family="text">
      <style:text-properties fo:background-color="#FFFF00" style:text-underline-type="single" style:text-underline-style="solid" style:text-underline-width="auto" style:text-underline-mode="continuous"/>
    </style:style>
    <style:style style:name="P190" style:parent-style-name="Textbody" style:family="paragraph">
      <style:paragraph-properties fo:widows="2" fo:orphans="2" fo:margin-bottom="0in" fo:line-height="150%"/>
    </style:style>
    <style:style style:name="P191" style:parent-style-name="Textbody" style:family="paragraph">
      <style:paragraph-properties fo:widows="2" fo:orphans="2" fo:line-height="150%"/>
    </style:style>
    <style:style style:name="P192" style:parent-style-name="Textbody" style:family="paragraph">
      <style:paragraph-properties fo:widows="2" fo:orphans="2" fo:line-height="150%" fo:margin-left="0.1458in" fo:text-indent="0in">
        <style:tab-stops/>
      </style:paragraph-properties>
    </style:style>
    <style:style style:name="P193" style:parent-style-name="Textbody" style:family="paragraph">
      <style:paragraph-properties fo:widows="2" fo:orphans="2" fo:line-height="150%" fo:margin-left="0.1458in" fo:text-indent="0in">
        <style:tab-stops/>
      </style:paragraph-properties>
    </style:style>
    <style:style style:name="P194" style:parent-style-name="Textbody" style:family="paragraph">
      <style:paragraph-properties fo:widows="2" fo:orphans="2" fo:line-height="150%" fo:margin-left="0.1458in" fo:text-indent="0in">
        <style:tab-stops/>
      </style:paragraph-properties>
    </style:style>
    <style:style style:name="P195" style:parent-style-name="Textbody" style:family="paragraph">
      <style:paragraph-properties fo:widows="2" fo:orphans="2" fo:line-height="150%" fo:margin-left="0.1458in" fo:text-indent="0in">
        <style:tab-stops/>
      </style:paragraph-properties>
    </style:style>
    <style:style style:name="P196" style:parent-style-name="Textbody" style:family="paragraph">
      <style:paragraph-properties fo:widows="2" fo:orphans="2" fo:line-height="150%" fo:margin-left="0.1458in" fo:text-indent="0in">
        <style:tab-stops/>
      </style:paragraph-properties>
    </style:style>
    <style:style style:name="P197" style:parent-style-name="Textbody" style:family="paragraph">
      <style:paragraph-properties fo:widows="2" fo:orphans="2" fo:line-height="150%" fo:margin-left="0.1458in" fo:text-indent="0in">
        <style:tab-stops/>
      </style:paragraph-properties>
    </style:style>
    <style:style style:name="P198" style:parent-style-name="Textbody" style:family="paragraph">
      <style:paragraph-properties fo:widows="2" fo:orphans="2" fo:line-height="150%" fo:margin-left="0.1458in" fo:text-indent="0in">
        <style:tab-stops/>
      </style:paragraph-properties>
    </style:style>
    <style:style style:name="P199" style:parent-style-name="Textbody" style:family="paragraph">
      <style:paragraph-properties fo:widows="2" fo:orphans="2" fo:line-height="150%"/>
      <style:text-properties fo:font-weight="bold" style:font-weight-asian="bold"/>
    </style:style>
    <style:style style:name="P200" style:parent-style-name="Textbody" style:family="paragraph">
      <style:paragraph-properties fo:widows="2" fo:orphans="2" fo:line-height="150%" fo:margin-left="0.1458in" fo:text-indent="0in">
        <style:tab-stops/>
      </style:paragraph-properties>
    </style:style>
    <style:style style:name="T201" style:parent-style-name="DefaultParagraphFont" style:family="text">
      <style:text-properties fo:color="#075290"/>
    </style:style>
    <style:style style:name="P202" style:parent-style-name="Textbody" style:family="paragraph">
      <style:paragraph-properties fo:widows="2" fo:orphans="2" fo:line-height="150%"/>
      <style:text-properties fo:font-weight="bold" style:font-weight-asian="bold"/>
    </style:style>
    <style:style style:name="P203" style:parent-style-name="Textbody" style:family="paragraph">
      <style:paragraph-properties fo:widows="2" fo:orphans="2" fo:line-height="150%" fo:margin-left="0.1458in" fo:text-indent="0in">
        <style:tab-stops/>
      </style:paragraph-properties>
    </style:style>
    <style:style style:name="P204" style:parent-style-name="Textbody" style:family="paragraph">
      <style:paragraph-properties fo:widows="2" fo:orphans="2" fo:line-height="150%" fo:margin-left="0.1458in" fo:text-indent="0in">
        <style:tab-stops/>
      </style:paragraph-properties>
    </style:style>
    <style:style style:name="P205" style:parent-style-name="Textbody" style:family="paragraph">
      <style:paragraph-properties fo:widows="2" fo:orphans="2" fo:line-height="150%" fo:margin-left="0.1458in" fo:text-indent="0in">
        <style:tab-stops/>
      </style:paragraph-properties>
    </style:style>
    <style:style style:name="P206" style:parent-style-name="Textbody" style:family="paragraph">
      <style:paragraph-properties fo:widows="2" fo:orphans="2" fo:line-height="150%" fo:margin-left="0.1458in" fo:text-indent="0in">
        <style:tab-stops/>
      </style:paragraph-properties>
    </style:style>
    <style:style style:name="T207" style:parent-style-name="DefaultParagraphFont" style:family="text">
      <style:text-properties fo:color="#075290"/>
    </style:style>
    <style:style style:name="T208" style:parent-style-name="DefaultParagraphFont" style:family="text">
      <style:text-properties fo:color="#075290"/>
    </style:style>
    <style:style style:name="P209" style:parent-style-name="Textbody" style:family="paragraph">
      <style:paragraph-properties fo:widows="2" fo:orphans="2" fo:line-height="150%"/>
      <style:text-properties fo:font-weight="bold" style:font-weight-asian="bold"/>
    </style:style>
    <style:style style:name="P210" style:parent-style-name="Textbody" style:family="paragraph">
      <style:paragraph-properties fo:widows="2" fo:orphans="2" fo:line-height="150%"/>
      <style:text-properties fo:font-weight="bold" style:font-weight-asian="bold"/>
    </style:style>
    <style:style style:name="P211" style:parent-style-name="Textbody" style:family="paragraph">
      <style:paragraph-properties fo:widows="2" fo:orphans="2" fo:line-height="150%"/>
      <style:text-properties fo:font-weight="bold" style:font-weight-asian="bold"/>
    </style:style>
    <style:style style:name="P212" style:parent-style-name="Textbody" style:family="paragraph">
      <style:paragraph-properties fo:widows="2" fo:orphans="2" fo:line-height="150%"/>
      <style:text-properties fo:font-weight="bold" style:font-weight-asian="bold"/>
    </style:style>
    <style:style style:name="P213" style:parent-style-name="Textbody" style:family="paragraph">
      <style:paragraph-properties fo:widows="2" fo:orphans="2" fo:line-height="150%" fo:margin-left="0.1458in" fo:text-indent="0in">
        <style:tab-stops/>
      </style:paragraph-properties>
    </style:style>
    <style:style style:name="T214" style:parent-style-name="DefaultParagraphFont" style:family="text">
      <style:text-properties fo:color="#075290"/>
    </style:style>
    <style:style style:name="P215" style:parent-style-name="Textbody" style:family="paragraph">
      <style:paragraph-properties fo:widows="2" fo:orphans="2" fo:line-height="150%" fo:margin-left="0.1458in" fo:text-indent="0in">
        <style:tab-stops/>
      </style:paragraph-properties>
    </style:style>
    <style:style style:name="P216" style:parent-style-name="Textbody" style:family="paragraph">
      <style:paragraph-properties fo:widows="2" fo:orphans="2" fo:margin-bottom="0in" fo:line-height="150%" fo:margin-left="0.2916in" fo:text-indent="0in">
        <style:tab-stops/>
      </style:paragraph-properties>
    </style:style>
    <style:style style:name="P217" style:parent-style-name="Textbody" style:family="paragraph">
      <style:paragraph-properties fo:widows="2" fo:orphans="2" fo:margin-bottom="0in" fo:line-height="150%" fo:margin-left="0.3402in" fo:margin-right="0.0486in" fo:text-indent="0in">
        <style:tab-stops/>
      </style:paragraph-properties>
    </style:style>
    <style:style style:name="T218" style:parent-style-name="DefaultParagraphFont" style:family="text">
      <style:text-properties fo:color="#075290"/>
    </style:style>
    <style:style style:name="P219" style:parent-style-name="Textbody" style:family="paragraph">
      <style:paragraph-properties fo:widows="2" fo:orphans="2" fo:line-height="150%" fo:margin-left="0.1458in" fo:text-indent="0in">
        <style:tab-stops/>
      </style:paragraph-properties>
    </style:style>
    <style:style style:name="P220" style:parent-style-name="Textbody" style:family="paragraph">
      <style:paragraph-properties fo:widows="2" fo:orphans="2" fo:line-height="150%" fo:margin-left="0.1458in" fo:text-indent="0in">
        <style:tab-stops/>
      </style:paragraph-properties>
    </style:style>
    <style:style style:name="P221" style:parent-style-name="Textbody" style:family="paragraph">
      <style:paragraph-properties fo:widows="2" fo:orphans="2" fo:line-height="150%" fo:margin-left="0.1458in" fo:text-indent="0in">
        <style:tab-stops/>
      </style:paragraph-properties>
    </style:style>
    <style:style style:name="P222" style:parent-style-name="Textbody" style:family="paragraph">
      <style:paragraph-properties fo:widows="2" fo:orphans="2" fo:line-height="150%" fo:margin-left="0.1458in" fo:text-indent="0in">
        <style:tab-stops/>
      </style:paragraph-properties>
    </style:style>
    <style:style style:name="T223" style:parent-style-name="DefaultParagraphFont" style:family="text">
      <style:text-properties fo:color="#075290"/>
    </style:style>
    <style:style style:name="T224" style:parent-style-name="DefaultParagraphFont" style:family="text">
      <style:text-properties fo:color="#075290"/>
    </style:style>
    <style:style style:name="P225" style:parent-style-name="Textbody" style:family="paragraph">
      <style:paragraph-properties fo:widows="2" fo:orphans="2" fo:line-height="150%" fo:margin-left="0.1458in" fo:text-indent="0in">
        <style:tab-stops/>
      </style:paragraph-properties>
    </style:style>
    <style:style style:name="T226" style:parent-style-name="DefaultParagraphFont" style:family="text">
      <style:text-properties fo:color="#075290"/>
    </style:style>
    <style:style style:name="P227" style:parent-style-name="Textbody" style:family="paragraph">
      <style:paragraph-properties fo:widows="2" fo:orphans="2" fo:line-height="150%" fo:margin-left="0.1458in" fo:text-indent="0in">
        <style:tab-stops/>
      </style:paragraph-properties>
    </style:style>
    <style:style style:name="P228" style:parent-style-name="Textbody" style:family="paragraph">
      <style:paragraph-properties fo:widows="2" fo:orphans="2" fo:line-height="150%" fo:margin-left="0.1458in" fo:text-indent="0in">
        <style:tab-stops/>
      </style:paragraph-properties>
    </style:style>
    <style:style style:name="P229" style:parent-style-name="Textbody" style:family="paragraph">
      <style:paragraph-properties fo:widows="2" fo:orphans="2" fo:line-height="150%"/>
    </style:style>
    <style:style style:name="P230" style:parent-style-name="Heading2" style:family="paragraph">
      <style:paragraph-properties fo:widows="2" fo:orphans="2" fo:margin-top="0in" fo:margin-bottom="0in" fo:line-height="150%"/>
    </style:style>
    <style:style style:name="T231" style:parent-style-name="DefaultParagraphFont" style:family="text">
      <style:text-properties fo:background-color="#FFFF00" style:text-underline-type="single" style:text-underline-style="solid" style:text-underline-width="auto" style:text-underline-mode="continuous"/>
    </style:style>
    <style:style style:name="P232" style:parent-style-name="Textbody" style:family="paragraph">
      <style:paragraph-properties fo:text-align="center" fo:margin-bottom="0in" fo:line-height="150%"/>
    </style:style>
    <style:style style:name="TableColumn234" style:family="table-column">
      <style:table-column-properties style:column-width="2.7951in" style:use-optimal-column-width="false"/>
    </style:style>
    <style:style style:name="TableColumn235" style:family="table-column">
      <style:table-column-properties style:column-width="2.7215in" style:use-optimal-column-width="false"/>
    </style:style>
    <style:style style:name="TableColumn236" style:family="table-column">
      <style:table-column-properties style:column-width="0.9833in" style:use-optimal-column-width="false"/>
    </style:style>
    <style:style style:name="Table233" style:family="table">
      <style:table-properties style:width="6.5in" fo:margin-left="0in" table:align="left"/>
    </style:style>
    <style:style style:name="TableRow237" style:family="table-row">
      <style:table-row-properties style:use-optimal-row-height="false"/>
    </style:style>
    <style:style style:name="TableCell238" style:family="table-cell">
      <style:table-cell-properties fo:border="none" style:writing-mode="lr-tb" style:vertical-align="middle" fo:padding-top="0.0194in" fo:padding-left="0.0194in" fo:padding-bottom="0.0194in" fo:padding-right="0.0194in"/>
    </style:style>
    <style:style style:name="P239" style:parent-style-name="TableHeading" style:family="paragraph">
      <style:paragraph-properties fo:border="0.0034in solid #DEE2E6" fo:padding="0.0138in" style:shadow="none" fo:text-align="start" fo:line-height="150%"/>
    </style:style>
    <style:style style:name="TableRow240" style:family="table-row">
      <style:table-row-properties style:use-optimal-row-height="false"/>
    </style:style>
    <style:style style:name="TableCell241" style:family="table-cell">
      <style:table-cell-properties fo:border="none" style:writing-mode="lr-tb" style:vertical-align="middle" fo:padding-top="0.0194in" fo:padding-left="0.0194in" fo:padding-bottom="0.0194in" fo:padding-right="0.0194in"/>
    </style:style>
    <style:style style:name="P242" style:parent-style-name="TableHeading" style:family="paragraph">
      <style:paragraph-properties fo:border="0.0034in solid #DEE2E6" fo:padding="0.0138in" style:shadow="none" fo:line-height="150%"/>
    </style:style>
    <style:style style:name="TableCell243" style:family="table-cell">
      <style:table-cell-properties fo:border="none" style:writing-mode="lr-tb" style:vertical-align="middle" fo:padding-top="0.0194in" fo:padding-left="0.0194in" fo:padding-bottom="0.0194in" fo:padding-right="0.0194in"/>
    </style:style>
    <style:style style:name="P244" style:parent-style-name="TableHeading" style:family="paragraph">
      <style:paragraph-properties fo:border="0.0034in solid #DEE2E6" fo:padding="0.0138in" style:shadow="none" fo:line-height="150%"/>
    </style:style>
    <style:style style:name="TableCell245" style:family="table-cell">
      <style:table-cell-properties fo:border="none" style:writing-mode="lr-tb" style:vertical-align="middle" fo:padding-top="0.0194in" fo:padding-left="0.0194in" fo:padding-bottom="0.0194in" fo:padding-right="0.0194in"/>
    </style:style>
    <style:style style:name="P246" style:parent-style-name="TableHeading" style:family="paragraph">
      <style:paragraph-properties fo:border="0.0034in solid #DEE2E6" fo:padding="0.0138in" style:shadow="none" fo:line-height="150%"/>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TableContents" style:family="paragraph">
      <style:paragraph-properties fo:border="0.0034in solid #DEE2E6" fo:padding="0.0138in" style:shadow="none" fo:line-height="150%"/>
      <style:text-properties style:font-name="Roboto, RobotoDraft, Helvetica," fo:font-weight="bold" style:font-weight-asian="bold"/>
    </style:style>
    <style:style style:name="P250"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51"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52"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53"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54"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55"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56"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57" style:parent-style-name="TableContents" style:family="paragraph">
      <style:paragraph-properties fo:border="0.0034in solid #DEE2E6" fo:padding="0.0138in" style:shadow="none" fo:line-height="150%" fo:margin-left="0in" fo:text-indent="0in">
        <style:tab-stops/>
      </style:paragraph-properties>
      <style:text-properties style:font-name="Roboto, RobotoDraft, Helvetica,"/>
    </style:style>
    <style:style style:name="TableCell258" style:family="table-cell">
      <style:table-cell-properties fo:border="none" style:writing-mode="lr-tb" style:vertical-align="middle" fo:padding-top="0.0194in" fo:padding-left="0.0194in" fo:padding-bottom="0.0194in" fo:padding-right="0.0194in"/>
    </style:style>
    <style:style style:name="P259" style:parent-style-name="TableContents" style:family="paragraph">
      <style:paragraph-properties fo:border="0.0034in solid #DEE2E6" fo:padding="0.0138in" style:shadow="none" fo:line-height="150%"/>
      <style:text-properties style:font-name="Roboto, RobotoDraft, Helvetica,"/>
    </style:style>
    <style:style style:name="P260"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1"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2"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3"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64" style:parent-style-name="TableContents" style:family="paragraph">
      <style:paragraph-properties fo:border="0.0034in solid #DEE2E6" fo:padding="0.0138in" style:shadow="none" fo:line-height="150%" fo:margin-left="0.2916in" fo:text-indent="0in">
        <style:tab-stops/>
      </style:paragraph-properties>
      <style:text-properties style:font-name="Roboto, RobotoDraft, Helvetica,"/>
    </style:style>
    <style:style style:name="P265"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6"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7"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8"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69"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0"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1"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2"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3"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4" style:parent-style-name="TableContents" style:family="paragraph">
      <style:paragraph-properties fo:border="0.0034in solid #DEE2E6" fo:padding="0.0138in" style:shadow="none" fo:line-height="150%"/>
      <style:text-properties style:font-name="Roboto, RobotoDraft, Helvetica," fo:font-weight="bold" style:font-weight-asian="bold"/>
    </style:style>
    <style:style style:name="P275"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6"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77" style:parent-style-name="TableContents" style:family="paragraph">
      <style:paragraph-properties fo:border="0.0034in solid #DEE2E6" fo:padding="0.0138in" style:shadow="none" fo:line-height="150%"/>
      <style:text-properties style:font-name="Roboto, RobotoDraft, Helvetica," fo:font-weight="bold" style:font-weight-asian="bold"/>
    </style:style>
    <style:style style:name="P278" style:parent-style-name="TableContents" style:family="paragraph">
      <style:paragraph-properties fo:border="0.0034in solid #DEE2E6" fo:padding="0.0138in" style:shadow="none" fo:line-height="150%"/>
      <style:text-properties style:font-name="Roboto, RobotoDraft, Helvetica,"/>
    </style:style>
    <style:style style:name="P279"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0"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1"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2"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3"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4"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5"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6"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P287" style:parent-style-name="TableContents" style:family="paragraph">
      <style:paragraph-properties fo:border="0.0034in solid #DEE2E6" fo:padding="0.0138in" style:shadow="none" fo:line-height="150%" fo:margin-left="0.1458in" fo:text-indent="0in">
        <style:tab-stops/>
      </style:paragraph-properties>
      <style:text-properties style:font-name="Roboto, RobotoDraft, Helvetica,"/>
    </style:style>
    <style:style style:name="TableCell288" style:family="table-cell">
      <style:table-cell-properties fo:border="none" style:writing-mode="lr-tb" fo:padding-top="0.0194in" fo:padding-left="0.0194in" fo:padding-bottom="0.0194in" fo:padding-right="0.0194in"/>
    </style:style>
    <style:style style:name="P289" style:parent-style-name="TableContents" style:family="paragraph">
      <style:paragraph-properties fo:line-height="150%"/>
      <style:text-properties fo:font-size="2pt" style:font-size-asian="2pt" style:font-size-complex="2pt"/>
    </style:style>
    <style:style style:name="P290" style:parent-style-name="Standard" style:family="paragraph">
      <style:paragraph-properties fo:line-height="150%"/>
    </style:style>
  </office:automatic-styles>
  <office:body>
    <office:text text:use-soft-page-breaks="true">
      <text:p text:style-name="P1"/>
      <text:p text:style-name="P2">Injury &amp; Illness Prevention Program</text:p>
      <text:p text:style-name="P3">NOTICE OF COMPLIANCE</text:p>
      <text:p text:style-name="P4"/>
      <text:p text:style-name="P5">LET IT BE KNOWN THAT<text:s/><text:span text:style-name="T6">(Your Business Name)</text:span><text:span text:style-name="T7"><text:s/></text:span><text:s/>is in compliance with the OSHA GENERAL DUTY CLAUSE.</text:p>
      <text:p text:style-name="P8">The General Duty Clause of the United States Occupational Safety and Health Act<text:s/>states: 29 U.S.C. § 654, 51: Each employer shall furnish to each of his employees employment and a place of employment which are free from recognized hazards that are causing or are likely to cause death or serious physical harm to his employees." 29 U.S.C. § 654, 52: Each employer shall comply with occupational safety and health standards promulgated under this act. 29 U.S.C. § 654, 5: Each employee shall comply with occupational safety and health standards and all rules, regulations, and orders issued pursuant to this Act which are applicable to his own actions and conduct.</text:p>
      <text:p text:style-name="P9"/>
      <text:p text:style-name="P10">ACCORDING TO OSHA, The most current CDC guidance should be consulted in assessing potential workplace hazards and to evaluate the adequacy of an employer's protective measures for workers.</text:p>
      <text:p text:style-name="P11"/>
      <text:p text:style-name="P12">The CDC is recommending employers take the following steps to prevent the spread of COVID-19:</text:p>
      <text:list text:style-name="LFO1" text:continue-numbering="true">
        <text:list-item>
          <text:p text:style-name="P13">Actively encourage sick employees to stay home</text:p>
        </text:list-item>
        <text:list-item>
          <text:p text:style-name="P14">Accommodate employees through social distancing or telework (if possible)</text:p>
        </text:list-item>
        <text:list-item>
          <text:p text:style-name="P15">Emphasize respiratory etiquette and<text:s/>hand hygiene by all employees</text:p>
        </text:list-item>
        <text:list-item>
          <text:p text:style-name="P16">Perform routine environmental cleaning</text:p>
        </text:list-item>
        <text:list-item>
          <text:p text:style-name="P17">Check government websites (CDC, State Department) for any travel advisories (where applicable)</text:p>
        </text:list-item>
        <text:list-item>
          <text:p text:style-name="P18">Plan for infection disease outbreaks in the workplace</text:p>
        </text:list-item>
      </text:list>
      <text:p text:style-name="P19"/>
      <text:soft-page-break/>
      <text:p text:style-name="P20">THUS,<text:s/><text:span text:style-name="T21">(Your Business Name)</text:span><text:s/>IS<text:s/>FOLLOWING OSHA GUIDANCE THAT SAYS TO FOLLOW LATEST CDC GUIDANCE:</text:p>
      <text:p text:style-name="P22"><text:a xlink:href="https://www.osha.gov/memos/2020-05-19/updated-interim-enforcement-response-plan-coronavirus-disease-2019-covid-19" office:target-frame-name="_top" xlink:show="replace"><text:span text:style-name="T23">https://www.osha.gov/memos/2020-05-19/updated-interim-enforc</text:span><text:span text:style-name="T24">ement-response-plan-coronavirus-disease-2019-covid-19</text:span></text:a></text:p>
      <text:h text:style-name="P25" text:outline-level="3">Prevent and Reduce Transmission Among Employees</text:h>
      <text:p text:style-name="P26">Monitor federal, state, and local public health communications about COVID-19 regulations, guidance, and recommendations and ensure that workers have access to that information. Frequently check the <text:a xlink:href="https://www.cdc.gov/coronavirus/2019-ncov" office:target-frame-name="_top" xlink:show="replace"><text:span text:style-name="T27">CDC COVID-19 website</text:span></text:a>.</text:p>
      <text:p text:style-name="P28">Actively encourage sick employees to stay home:</text:p>
      <text:list text:style-name="LFO2" text:continue-numbering="true">
        <text:list-item>
          <text:p text:style-name="P29">Employees who have <text:a xlink:href="https://www.cdc.gov/coronavirus/2019-ncov/symptoms-testing/symptoms.html" office:target-frame-name="_top" xlink:show="replace"><text:span text:style-name="T30">symptoms</text:span></text:a> should notify their supervisor and stay home.</text:p>
        </text:list-item>
        <text:list-item>
          <text:p text:style-name="P31">Sick employees should follow <text:a xlink:href="https://www.cdc.gov/coronavirus/2019-ncov/if-you-are-sick/steps-when-sick.html" office:target-frame-name="_top" xlink:show="replace"><text:span text:style-name="T32">CDC-recommended steps</text:span></text:a>. Employees should not return to work until the criteria to <text:a xlink:href="https://www.cdc.gov/coronavirus/2019-ncov/hcp/disposition-in-home-patients.html" office:target-frame-name="_top" xlink:show="replace"><text:span text:style-name="T33">discontinue home isolation</text:span></text:a> are met, in consultation with healthcare providers.</text:p>
        </text:list-item>
        <text:list-item>
          <text:p text:style-name="P34">Employees who are well but who have a sick<text:s/>family member at home with COVID-19 should notify their supervisor and follow <text:a xlink:href="https://www.cdc.gov/coronavirus/2019-ncov/hcp/guidance-prevent-spread.html#precautions" office:target-frame-name="_top" xlink:show="replace"><text:span text:style-name="T35">CDC recommended precautions</text:span></text:a>.</text:p>
        </text:list-item>
      </text:list>
      <text:p text:style-name="P36"><text:span text:style-name="T37">Consider conducting daily in-person or virtua</text:span><text:span text:style-name="T38">l health checks</text:span> (e.g., symptom and/or temperature screening) of employees before they enter the facility, in accordance with state and local public health authorities and, if available, your occupational health services:</text:p>
      <text:list text:style-name="LFO3" text:continue-numbering="true">
        <text:list-item>
          <text:p text:style-name="P39">If implementing in-person health checks, conduct them safely and respectfully. Employers may use social distancing, barrier or partition controls, or personal protective equipment (PPE) to protect the screener. However, reliance on PPE alone is a less effective control and is more difficult<text:s/>to implement, given PPE shortages and training requirements.</text:p>
          <text:list text:continue-numbering="true">
            <text:list-item>
              <text:p text:style-name="P40">See the “Should we be screening employees for COVID-19 symptoms?” section of<text:a xlink:href="https://www.cdc.gov/coronavirus/2019-ncov/community/general-business-faq.html" office:target-frame-name="_top" xlink:show="replace"><text:span text:style-name="T41"> General Business Frequ</text:span><text:span text:style-name="T42">ently Asked Questions</text:span></text:a> as a guide.</text:p>
            </text:list-item>
          </text:list>
        </text:list-item>
        <text:list-item>
          <text:p text:style-name="P43">Complete the health checks in a way that helps maintain social distancing guidelines, such as providing multiple screening entries into the building.</text:p>
        </text:list-item>
        <text:list-item>
          <text:p text:style-name="P44">Follow guidance from the <text:a xlink:href="https://www.eeoc.gov/wysk/what-you-should-know-about-covid-19-and-ada-rehabilitation-act-and-other-eeo-laws" office:target-frame-name="_top" xlink:show="replace"><text:span text:style-name="T45">Equal Employment Opportunity Commissionexternal icon</text:span></text:a> regarding confidentiality of medical records from health checks.</text:p>
        </text:list-item>
        <text:list-item>
          <text:p text:style-name="P46">To prevent stigma and discrimination in the<text:s/>workplace, make employee health screenings as private as possible. Do not make determinations of risk based on race or country of origin and be sure to maintain confidentiality of each individual’s medical status and history.</text:p>
        </text:list-item>
      </text:list>
      <text:p text:style-name="P47"><text:span text:style-name="T48">Identify where and how workers</text:span><text:span text:style-name="T49"><text:s/>might be exposed to COVID-19 at work.</text:span> Employers are responsible for providing a <text:a xlink:href="https://www.osha.gov/laws-regs/oshact/section5-duties" office:target-frame-name="_top" xlink:show="replace"><text:span text:style-name="T50">safe and healthy workplaceexternal icon</text:span></text:a>. Conduct a thorough <text:a xlink:href="https://www.osha.gov/shpguidelines/hazard-Identification.html" office:target-frame-name="_top" xlink:show="replace"><text:span text:style-name="T51">hazard assessmentexternal icon</text:span></text:a> of the workplace to identify potential workplace hazards related to COVID-19.</text:p>
      <text:p text:style-name="P52">Use<text:s/><text:span text:style-name="T53">appropriate</text:span><text:s/>combinations of controls from the <text:a xlink:href="https://www.cdc.gov/niosh/topics/hierarchy/default.html" office:target-frame-name="_top" xlink:show="replace"><text:span text:style-name="T54">hierarchy of controls</text:span></text:a> to limit the spread of COVID-19, including engineering controls, workplace administrative policies, and personal protective equipment (PPE) to protect workers from the identified hazards (see table below):</text:p>
      <text:list text:style-name="LFO4" text:continue-numbering="true">
        <text:list-item>
          <text:p text:style-name="P55">Conduct a thorough hazard assessment to determine if workplace hazards are present, or are likely to be present, and determine what type of controls or PPE are needed for specific job duties.</text:p>
        </text:list-item>
        <text:list-item>
          <text:p text:style-name="P56">When engineering and administrative controls cannot be implemented or are not fully protective, employers are required by OSHA standards to:</text:p>
          <text:list text:continue-numbering="true">
            <text:list-item>
              <text:p text:style-name="P57">Determine what PPE is needed for their workers’ specific job duties,</text:p>
            </text:list-item>
            <text:list-item>
              <text:p text:style-name="P58">Select and provide appropriate PPE to the workers at no cost, and</text:p>
            </text:list-item>
            <text:list-item>
              <text:p text:style-name="P59">Train their workers on its correct use.</text:p>
            </text:list-item>
          </text:list>
        </text:list-item>
        <text:list-item>
          <text:p text:style-name="P60">Encourage workers to<text:s/>wear a cloth face covering at work if the hazard assessment has determined that they do not require PPE, such as a respirator or medical facemask for protection.</text:p>
          <text:list text:continue-numbering="true">
            <text:list-item>
              <text:p text:style-name="P61">CDC recommends wearing a cloth face covering as a measure to contain the wearer’s respiratory<text:s/>droplets and help protect their co-workers and members of the general public.</text:p>
            </text:list-item>
            <text:list-item>
              <text:p text:style-name="P62">Cloth face coverings are not considered PPE. They may prevent workers, including those who don’t know they have the virus, from spreading it to others but may not protect the wearers from exposure to the virus that causes COVID-19.</text:p>
            </text:list-item>
          </text:list>
        </text:list-item>
        <text:list-item>
          <text:p text:style-name="P63">Remind employees and customers that <text:a xlink:href="https://www.cdc.gov/coronavirus/2019-ncov/prevent-getting-sick/cloth-face-cover.html" office:target-frame-name="_top" xlink:show="replace"><text:span text:style-name="T64">CDC recommends wearing cloth face coverings</text:span></text:a> in public settings<text:s/><text:span text:style-name="T65">w</text:span><text:span text:style-name="T66">here other social distancing measures are difficult to maintain</text:span>, especially in areas of significant community-based transmission.</text:p>
        </text:list-item>
        <text:list-item>
          <text:p text:style-name="P67">Wearing a cloth face covering, however, does not replace the need to practice social distancing.</text:p>
        </text:list-item>
        <text:list-item>
          <text:p text:style-name="P68">See the <text:a xlink:href="https://www.osha.gov/SLTC/covid-19/" office:target-frame-name="_top" xlink:show="replace"><text:span text:style-name="T69">OSHA COVID-19external icon</text:span></text:a> webpage for more information on how to protect workers from potential COVID-19 exposures and <text:a xlink:href="https://www.osha.gov/Publications/OSHA3990.pdf" office:target-frame-name="_top" xlink:show="replace"><text:span text:style-name="T70">guidance for employerspdf<text:s/></text:span><text:span text:style-name="T71">iconexternal icon</text:span></text:a>, including steps to take for jobs according to exposure risk.</text:p>
        </text:list-item>
      </text:list>
      <text:p text:style-name="P72">Separate sick employees:</text:p>
      <text:list text:style-name="LFO5" text:continue-numbering="true">
        <text:list-item>
          <text:p text:style-name="P73">Employees who appear to have <text:a xlink:href="https://www.cdc.gov/coronavirus/2019-ncov/symptoms-testing/symptoms.html" office:target-frame-name="_top" xlink:show="replace"><text:span text:style-name="T74">symptoms</text:span></text:a> upon arrival at work or<text:s/>who become sick during the day should immediately be separated from other employees, customers, and visitors, and sent home.</text:p>
        </text:list-item>
        <text:list-item>
          <text:p text:style-name="P75">Have a procedure in place for the safe transport of an employee who becomes sick while at work. The employee may need to be<text:s/>transported home or to a healthcare provider.</text:p>
        </text:list-item>
      </text:list>
      <text:p text:style-name="P76">Take action if an employee is suspected or confirmed to have COVID-19 infection:</text:p>
      <text:p text:style-name="P77">In most cases, you do not need to shut down your facility. If it has been less than 7 days since the sick employee has been in the facility, close off any areas used for prolonged periods of time by the sick person:</text:p>
      <text:list text:style-name="LFO6" text:continue-numbering="true">
        <text:list-item>
          <text:p text:style-name="P78">Wait 24 hours before cleaning and disinfecting to minimize potential for other employees being exposed to respiratory droplets. If waiting 24 hours is not feasible, wait<text:s/>as long as possible.</text:p>
        </text:list-item>
        <text:list-item>
          <text:p text:style-name="P79">During this waiting period, open outside doors and windows to increase air circulation in these areas.</text:p>
        </text:list-item>
      </text:list>
      <text:p text:style-name="P80">If it has been 7 days or more since the sick employee used the facility, additional cleaning and disinfection is not necessary. Continue routinely cleaning and disinfecting all high-touch surfaces in the facility.</text:p>
      <text:p text:style-name="P81">Follow the CDC <text:a xlink:href="https://www.cdc.gov/coronavirus/2019-ncov/community/organizations/cleaning-disinfection.html" office:target-frame-name="_top" xlink:show="replace"><text:span text:style-name="T82">cleaning and disinfection recommendations</text:span></text:a>:</text:p>
      <text:list text:style-name="LFO7" text:continue-numbering="true">
        <text:list-item>
          <text:p text:style-name="P83">Clean<text:s/>dirty surfaces with soap and water before disinfecting them.</text:p>
        </text:list-item>
        <text:list-item>
          <text:p text:style-name="P84">To disinfect surfaces, use <text:a xlink:href="https://www.epa.gov/pesticide-registration/list-n-disinfectants-use-against-sars-cov-2" office:target-frame-name="_top" xlink:show="replace"><text:span text:style-name="T85">products that meet EPA criteria for use against SARS-Cov-2exter</text:span><text:span text:style-name="T86">nal icon</text:span></text:a>, the virus that causes COVID-19, and are appropriate for the surface.</text:p>
        </text:list-item>
        <text:list-item>
          <text:p text:style-name="P87">Always wear gloves and gowns appropriate for the chemicals being used when you are cleaning and disinfecting.</text:p>
        </text:list-item>
        <text:list-item>
          <text:p text:style-name="P88">You may need to wear additional PPE depending on the setting and disinfectant product you are using. For each product you use, consult and follow the manufacturer’s instructions for use.</text:p>
        </text:list-item>
      </text:list>
      <text:p text:style-name="P89">Determine which employees may have been exposed to the virus and may need to take additional precautions:</text:p>
      <text:list text:style-name="LFO8" text:continue-numbering="true">
        <text:list-item>
          <text:p text:style-name="P90">Inform employees of their possible exposure to COVID-19 in the workplace but maintain confidentiality as required by the <text:a xlink:href="https://www.ada.gov/" office:target-frame-name="_top" xlink:show="replace"><text:span text:style-name="T91">Americans with Disabilities Act (ADA)external icon</text:span></text:a>.</text:p>
        </text:list-item>
        <text:list-item>
          <text:p text:style-name="P92"><text:span text:style-name="T93">Most workplaces</text:span><text:s/>should follow the <text:a xlink:href="https://www.cdc.gov/coronavirus/2019-ncov/php/public-health-recommendations.html" office:target-frame-name="_top" xlink:show="replace"><text:span text:style-name="T94">Public Health Recommendations for Community-Related Exposure</text:span></text:a> and instruct potentially exposed employees to stay home for 14 days, telework if possible, and self-monitor for <text:a xlink:href="https://www.cdc.gov/coronavirus/2019-ncov/symptoms-testing/symptoms.html" office:target-frame-name="_top" xlink:show="replace"><text:span text:style-name="T95">symptoms</text:span></text:a>.</text:p>
        </text:list-item>
        <text:list-item>
          <text:p text:style-name="P96"><text:a xlink:href="https://www.cisa.gov/publication/guidance-essential-critical-infrastructure-workforce" office:target-frame-name="_top" xlink:show="replace"><text:span text:style-name="T97">Critical infrastructureexternal icon</text:span></text:a> workplaces should follow the guidance on <text:a xlink:href="https://www.cdc.gov/coronavirus/2019-ncov/community/critical-workers/implementing-safety-practices.html" office:target-frame-name="_top" xlink:show="replace"><text:span text:style-name="T98">Implementing Safety Practices for Critical Infrastructure Workers Who May Have Had Exposure to a<text:s/></text:span><text:span text:style-name="T99">Person with Suspected or Confirmed COVID-19</text:span></text:a>. Employers in critical infrastructure also have an obligation to manage potentially exposed workers’ return to work in ways that best protect the health of those workers, their co-workers, and the general public.</text:p>
        </text:list-item>
      </text:list>
      <text:p text:style-name="P100">Educate employees about steps they can take to protect themselves at work and at home:</text:p>
      <text:list text:style-name="LFO9" text:continue-numbering="true">
        <text:list-item>
          <text:p text:style-name="P101">Encourage employees to follow any new policies or procedures related to illness, cleaning and disinfecting, and work meetings and travel.</text:p>
        </text:list-item>
        <text:list-item>
          <text:p text:style-name="P102">Advise employees to:</text:p>
        </text:list-item>
        <text:list-item>
          <text:p text:style-name="P103">Stay home<text:s/>if they are sick, except to get medical care, and to learn <text:a xlink:href="https://www.cdc.gov/coronavirus/2019-ncov/if-you-are-sick/steps-when-sick.html" office:target-frame-name="_top" xlink:show="replace"><text:span text:style-name="T104">what to do if they are sick</text:span></text:a>.</text:p>
        </text:list-item>
        <text:list-item>
          <text:p text:style-name="P105">Inform their supervisor if they have a sick family member at home<text:s/>with COVID-19 and to learn what to do <text:a xlink:href="https://www.cdc.gov/coronavirus/2019-ncov/daily-life-coping/checklist-household-ready.html" office:target-frame-name="_top" xlink:show="replace"><text:span text:style-name="T106">if someone in their home is sick</text:span></text:a>.</text:p>
        </text:list-item>
        <text:list-item>
          <text:p text:style-name="P107">Wash their hands often with soap and water for at least 20 seconds or to use<text:s/>hand sanitizer with at least 60% alcohol if soap and water are not available. Inform employees that if their hands are visibly dirty, they should use soap and water over hand sanitizer. Key times for employees to clean their hands include:</text:p>
          <text:list text:continue-numbering="true">
            <text:list-item>
              <text:p text:style-name="P108">Before and after work shifts</text:p>
            </text:list-item>
            <text:list-item>
              <text:p text:style-name="P109">Before and after work breaks</text:p>
            </text:list-item>
            <text:list-item>
              <text:p text:style-name="P110">After blowing their nose, coughing, or sneezing</text:p>
            </text:list-item>
            <text:list-item>
              <text:p text:style-name="P111">After using the restroom</text:p>
            </text:list-item>
            <text:list-item>
              <text:p text:style-name="P112">Before eating or preparing food</text:p>
            </text:list-item>
            <text:list-item>
              <text:p text:style-name="P113">After putting on, touching, or removing cloth face coverings</text:p>
            </text:list-item>
          </text:list>
        </text:list-item>
        <text:list-item>
          <text:p text:style-name="P114">Avoid touching their eyes, nose, and mouth with<text:s/>unwashed hands.</text:p>
        </text:list-item>
        <text:list-item>
          <text:p text:style-name="P115">Cover their mouth and nose with a tissue when you cough or sneeze, or use the inside of their elbow. Throw used tissues into no-touch trash cans and immediately wash hands with soap and water for at least 20 seconds. If soap and water are<text:s/>not available, use hand sanitizer containing at least 60% alcohol. Learn more about <text:a xlink:href="http://www.cdc.gov/healthywater/hygiene/etiquette/coughing_sneezing.html" office:target-frame-name="_top" xlink:show="replace"><text:span text:style-name="T116">coughing and sneezing</text:span></text:a> etiquette on the CDC website.</text:p>
        </text:list-item>
        <text:list-item>
          <text:p text:style-name="P117">Practice routine cleaning and<text:s/>disinfection of frequently touched objects and surfaces such as workstations, keyboards, telephones, handrails, and doorknobs. Dirty surfaces can be cleaned with soap and water prior to disinfection. To disinfect, use <text:a xlink:href="https://www.epa.gov/pesticide-registration/list-n-disinfectants-use-against-sars-cov-2" office:target-frame-name="_top" xlink:show="replace"><text:span text:style-name="T118">products that meet EPA’s criteria for use against SARS-CoV-2external ico</text:span></text:a> the cause of COVID-19, and are appropriate for the surface.</text:p>
        </text:list-item>
        <text:list-item>
          <text:p text:style-name="P119">Avoid using other employees’ phones, desks, offices, or other work tools and equipment, when possible. Clean and disinfect them before and after use.</text:p>
        </text:list-item>
      </text:list>
      <text:h text:style-name="P120" text:outline-level="3"/>
      <text:h text:style-name="P121" text:outline-level="3"/>
      <text:h text:style-name="P122" text:outline-level="3"/>
      <text:h text:style-name="P123" text:outline-level="3"><text:span text:style-name="T124">(Your Business Name)</text:span><text:span text:style-name="T125"> </text:span>Maintains Healthy Business Operations</text:h>
      <text:p text:style-name="P126"/>
      <text:p text:style-name="P127"><text:span text:style-name="T128">Identify a workplace coordinator</text:span> who will be responsible for COVID-19 issues and their impact at the<text:s/>workplace.</text:p>
      <text:p text:style-name="P129">Implement flexible sick leave and supportive policies and practices:</text:p>
      <text:list text:style-name="LFO10" text:continue-numbering="true">
        <text:list-item>
          <text:p text:style-name="P130">Ensure that sick leave policies are flexible and consistent with public health guidance and that employees are aware of and understand these policies.</text:p>
        </text:list-item>
        <text:list-item>
          <text:p text:style-name="P131">Maintain flexible policies that permit employees to stay home to care for a sick family member or take care of children due to school and childcare closures. Additional flexibilities<text:s/><text:soft-page-break/>might include giving advances on future sick leave and allowing employees to donate sick leave to<text:s/>each other.</text:p>
        </text:list-item>
        <text:list-item>
          <text:p text:style-name="P132">The Families First Coronavirus Response Act (FFCRA or Act) <text:a xlink:href="https://www.dol.gov/agencies/whd/pandemic/ffcra-employer-paid-leave" office:target-frame-name="_top" xlink:show="replace"><text:span text:style-name="T133">requires certain employersexternal ic </text:span></text:a>to provide their employees with paid sick leave or expanded family and medical leave for specified reasons related to COVID-19.</text:p>
        </text:list-item>
        <text:list-item>
          <text:p text:style-name="P134">Employers with fewer than 500 employees are eligible for <text:a xlink:href="https://www.irs.gov/newsroom/employers-can-grant-paid-leave-for-covid-19" office:target-frame-name="_top" xlink:show="replace"><text:span text:style-name="T135">100% tax creditsexternal icon</text:span></text:a>for Families First Coronavirus Response Act COVID-19 paid leave provided through December 31, 2020, up to certain limits.</text:p>
        </text:list-item>
        <text:list-item>
          <text:p text:style-name="P136">Employers that do not currently offer sick leave to some or all of their employees should consider drafting non-punitive “emergency sick leave” policies.</text:p>
        </text:list-item>
        <text:list-item>
          <text:p text:style-name="P137">Employers should not require a COVID-19 test result or a healthcare provider’s note for employees who are sick to validate their illness, qualify for sick leave, or to return to work.</text:p>
          <text:list text:continue-numbering="true">
            <text:list-item>
              <text:p text:style-name="P138">Under the American’s with Disabilities Act, employers are permitted to require a doctor's note to verify that they are healthy and able to return to work. However, as a practical matter, be aware that healthcare provider offices and medical facilities may be extremely busy and not able to provide such documentation in a<text:s/>timely manner. Most people with COVID-19 have mild illness and can recover at home without medical care and can follow CDC recommendations to determine when to <text:a xlink:href="https://www.cdc.gov/coronavirus/2019-ncov/hcp/disposition-in-home-patients.html" office:target-frame-name="_top" xlink:show="replace"><text:span text:style-name="T139">discontinue home isolation</text:span></text:a> and return to work.</text:p>
            </text:list-item>
            <text:list-item>
              <text:p text:style-name="P140">The U.S. Equal Employment Opportunity Commission (EEOC) has established guidance regarding <text:a xlink:href="https://www.eeoc.gov/facts/pandemic_flu.html#secB" office:target-frame-name="_top" xlink:show="replace"><text:span text:style-name="T141">Pandemic Preparedness in the Workplace and the Americans with Disabilities Actexternal icon</text:span></text:a>. The guidance enables employers to take steps to protect workers consistent with CDC guidance, including requiring workers to stay home when necessary to address the direct threat of spreading COVID-19 to others.</text:p>
            </text:list-item>
          </text:list>
        </text:list-item>
        <text:list-item>
          <text:p text:style-name="P142">Review human resources policies to make sure that your policies and practices are consistent with public health recommendations and with existing state and federal workplace laws (for more information on employer responsibilities, visit the <text:a xlink:href="http://www.dol.gov/" office:target-frame-name="_top" xlink:show="replace"><text:span text:style-name="T143">Department of Labor’sexternal icon</text:span></text:a> and the <text:a xlink:href="http://www.eeoc.gov/" office:target-frame-name="_top" xlink:show="replace"><text:span text:style-name="T144">Equal Employment Opportunity Commission</text:span><text:span text:style-name="T145">’sexternal icon</text:span></text:a> websites).</text:p>
        </text:list-item>
        <text:list-item>
          <text:p text:style-name="P146">Connect employees to employee assistance program (EAP) resources, if available, and community resources as needed. Employees may need additional social, behavioral, and other services, for example, to help them <text:a xlink:href="https://www.cdc.gov/coronavirus/2019-ncov/daily-life-coping/managing-stress-anxiety.html" office:target-frame-name="_top" xlink:show="replace"><text:span text:style-name="T147">manage stress and cope</text:span></text:a>.</text:p>
        </text:list-item>
      </text:list>
      <text:p text:style-name="P148"><text:span text:style-name="T149">Protect employees at </text:span><text:a xlink:href="https://www.cdc.gov/coronavirus/2019-ncov/need-extra-precautions/people-at-higher-risk.html" office:target-frame-name="_top" xlink:show="replace"><text:span text:style-name="T150">higher risk for severe illness</text:span></text:a><text:span text:style-name="T151"> through supportive policies and practices.</text:span> Older adults and people of any age who have serious underlying medical conditions are at higher risk for severe illness from COVID-19.</text:p>
      <text:list text:style-name="LFO11" text:continue-numbering="true">
        <text:list-item>
          <text:p text:style-name="P152">Support and encourage options to telework, if available.</text:p>
        </text:list-item>
        <text:list-item>
          <text:p text:style-name="P153">Consider offering <text:a xlink:href="https://www.cdc.gov/coronavirus/2019-ncov/need-extra-precautions/index.html" office:target-frame-name="_top" xlink:show="replace"><text:span text:style-name="T154">vulnerable workers</text:span></text:a> duties that minimize their contact with customers and other employees (e.g., restocking shelves rather than working as a cashier), if the worker agrees to this.</text:p>
        </text:list-item>
        <text:list-item>
          <text:p text:style-name="P155">Offer flexible options such as telework to employees. This will eliminate the need for employees living<text:s/>in higher transmission areas to travel to workplaces in lower transmission areas and vice versa.</text:p>
        </text:list-item>
        <text:list-item>
          <text:p text:style-name="P156">Ensure that any other businesses and employers sharing the same workspace also follow this guidance.</text:p>
        </text:list-item>
      </text:list>
      <text:p text:style-name="P157"><text:span text:style-name="T158">Communicate supportive workplace polices clearly, frequent</text:span><text:span text:style-name="T159">ly, and via multiple methods.</text:span> Employers may need to communicate with non-English speakers in their preferred languages.</text:p>
      <text:list text:style-name="LFO12" text:continue-numbering="true">
        <text:list-item>
          <text:p text:style-name="P160">Train workers on how implementing any new policies to reduce the spread of COVID-19 may affect existing health and safety practices.</text:p>
        </text:list-item>
        <text:list-item>
          <text:p text:style-name="P161">Communicate to any contractors or on-site visitors about changes that have been made to help control the spread of COVID-19. Ensure that they have the information and capability to comply with those policies.</text:p>
        </text:list-item>
        <text:list-item>
          <text:p text:style-name="P162">Create and test communication systems that employees can use to self-report if they are sick and that you can use to notify employees of exposures and closures.</text:p>
        </text:list-item>
        <text:list-item>
          <text:p text:style-name="P163">Consider using a hotline or another method for employees to voice concerns anonymously.</text:p>
        </text:list-item>
      </text:list>
      <text:soft-page-break/>
      <text:p text:style-name="P164"><text:span text:style-name="T165">Assess your essential functions</text:span> and the reliance that others and the community have on your services or products.</text:p>
      <text:list text:style-name="LFO13" text:continue-numbering="true">
        <text:list-item>
          <text:p text:style-name="P166">Be prepared to change your business practices, if needed, to maintain critical operations (e.g., identify alternative suppliers, prioritize existing customers, or temporarily suspend some of your operations).</text:p>
        </text:list-item>
        <text:list-item>
          <text:p text:style-name="P167">Identify alternate supply chains for critical goods and services. Some goods and services may be in higher demand or unavailable.</text:p>
        </text:list-item>
        <text:list-item>
          <text:p text:style-name="P168">If other companies provide your business with contract or temporary employees, talk with them about the importance of sick employees staying home and encourage them to develop non-punitive leave policies.</text:p>
        </text:list-item>
        <text:list-item>
          <text:p text:style-name="P169">Talk with business partners about your response efforts. Share best practices with other businesses in your communities (especially those in your supply chain), chambers of commerce, and associations to improve community response efforts.</text:p>
        </text:list-item>
        <text:list-item>
          <text:p text:style-name="P170">When resuming onsite business operations, identify and prioritize job functions for continuous operations.</text:p>
        </text:list-item>
      </text:list>
      <text:p text:style-name="P171"><text:span text:style-name="T172">Determine how you will operate if absenteeism spikes</text:span> from increases in sick employees, those who stay home to care for sick family members, and those who must stay home to watch their children until <text:a xlink:href="https://www.cdc.gov/coronavirus/2019-ncov/community/schools-childcare/guidance-for-schools.html" office:target-frame-name="_top" xlink:show="replace"><text:span text:style-name="T173">childcare programs an</text:span><text:span text:style-name="T174">d K-12 schools</text:span></text:a> resume.</text:p>
      <text:list text:style-name="LFO14" text:continue-numbering="true">
        <text:list-item>
          <text:p text:style-name="P175">Plan to monitor and respond to absenteeism at the workplace.</text:p>
        </text:list-item>
        <text:list-item>
          <text:p text:style-name="P176">Implement plans to continue your essential business functions in case you experience higher-than-usual absenteeism.</text:p>
        </text:list-item>
        <text:list-item>
          <text:p text:style-name="P177">Prepare to institute flexible workplace and leave policies.</text:p>
        </text:list-item>
        <text:list-item>
          <text:p text:style-name="P178">Cross-train employees to perform essential functions so the workplace can operate even if key employees are absent.</text:p>
        </text:list-item>
      </text:list>
      <text:p text:style-name="P179"><text:span text:style-name="T180">Establish policies and practices for </text:span><text:a xlink:href="https://www.cdc.gov/coronavirus/2019-ncov/prevent-getting-sick/social-distancing.html" office:target-frame-name="_top" xlink:show="replace"><text:span text:style-name="T181">social distancing</text:span></text:a><text:span text:style-name="T182">.</text:span> Alter your workspace to help workers and customers maintain social distancing and physically separate employees from each other and<text:s/>from customers,<text:s/><text:span text:style-name="T183">when possible.</text:span><text:s/>Here are some strategies that businesses can use:</text:p>
      <text:list text:style-name="LFO15" text:continue-numbering="true">
        <text:list-item>
          <text:p text:style-name="P184">Implement flexible worksites (e.g., telework).</text:p>
        </text:list-item>
        <text:list-item>
          <text:p text:style-name="P185">Implement flexible work hours (e.g., rotate or stagger shifts to limit the number of employees in the workplace at the same time).</text:p>
        </text:list-item>
        <text:list-item>
          <text:p text:style-name="P186">Increase physical space between employees at the worksite by modifying the workspace.</text:p>
        </text:list-item>
      </text:list>
      <text:p text:style-name="P187"/>
      <text:h text:style-name="P188" text:outline-level="3"><text:span text:style-name="T189">(Your Business Name)</text:span> Maintains a healthy work environment</text:h>
      <text:p text:style-name="P190"/>
      <text:p text:style-name="P191">This may include some or all of the following activities:</text:p>
      <text:list text:style-name="LFO16" text:continue-numbering="true">
        <text:list-item>
          <text:p text:style-name="P192">Increase ventilation rates.</text:p>
        </text:list-item>
        <text:list-item>
          <text:p text:style-name="P193">Ensure ventilation systems operate properly and provide acceptable indoor air quality for the current occupancy level for each space.</text:p>
        </text:list-item>
        <text:list-item>
          <text:p text:style-name="P194">Increase outdoor air ventilation, using caution in highly polluted areas. With a lower occupancy level in the building, this increases the effective dilution ventilation per person.</text:p>
        </text:list-item>
        <text:list-item>
          <text:p text:style-name="P195">Further open minimum outdoor air dampers (as high as 100%) to reduce or eliminate recirculation. In mild weather, this will not affect thermal comfort or humidity. However, this may be difficult to do in cold or hot weather.</text:p>
        </text:list-item>
        <text:list-item>
          <text:p text:style-name="P196">Improve central air filtration to the MERV-13 or the highest compatible with the filter rack, and seal edges of the filter to limit bypass.</text:p>
        </text:list-item>
        <text:list-item>
          <text:p text:style-name="P197">Check filters to ensure they are within service life and appropriately installed.</text:p>
        </text:list-item>
        <text:list-item>
          <text:p text:style-name="P198">Keep systems running longer hours, 24/7 if possible, to enhance air exchanges in the building space.</text:p>
        </text:list-item>
      </text:list>
      <text:p text:style-name="P199">Ensure the safety of your building water system and devices after a prolonged shutdown:</text:p>
      <text:list text:style-name="LFO17" text:continue-numbering="true">
        <text:list-item>
          <text:p text:style-name="P200">Follow the <text:a xlink:href="https://www.cdc.gov/coronavirus/2019-ncov/php/building-water-system.html" office:target-frame-name="_top" xlink:show="replace"><text:span text:style-name="T201">CDC Guidance for Building Water Systems</text:span></text:a>, which describes 8 steps to take before you reopen your business or building.</text:p>
        </text:list-item>
      </text:list>
      <text:p text:style-name="P202">Give employees, customers, and visitors what they<text:s/>need to clean their hands and cover their coughs and sneezes:</text:p>
      <text:list text:style-name="LFO18" text:continue-numbering="true">
        <text:list-item>
          <text:p text:style-name="P203">Provide tissues and no-touch trash cans.</text:p>
        </text:list-item>
        <text:list-item>
          <text:p text:style-name="P204">Provide soap and water in the workplace. If soap and water are not readily available, use alcohol-based hand sanitizer that is at least 60% alcohol. Ensure that adequate supplies are maintained.</text:p>
        </text:list-item>
        <text:list-item>
          <text:p text:style-name="P205">Ideally, place touchless hand sanitizer stations in multiple locations to encourage hand hygiene.</text:p>
        </text:list-item>
        <text:list-item>
          <text:p text:style-name="P206">Direct employees to visit CDC’s <text:a xlink:href="http://www.cdc.gov/healthywater/hygiene/etiquette/coughing_sneezing.html" office:target-frame-name="_top" xlink:show="replace"><text:span text:style-name="T207">coughing and sneezing etiquette</text:span></text:a> and <text:a xlink:href="https://www.cdc.gov/handwashing/index.html" office:target-frame-name="_top" xlink:show="replace"><text:span text:style-name="T208">clean hands webpage</text:span></text:a> for more information.</text:p>
        </text:list-item>
      </text:list>
      <text:p text:style-name="P209"/>
      <text:p text:style-name="P210"/>
      <text:p text:style-name="P211"/>
      <text:p text:style-name="P212">Perform routine cleaning:</text:p>
      <text:list text:style-name="LFO19" text:continue-numbering="true">
        <text:list-item>
          <text:p text:style-name="P213">Follow the <text:a xlink:href="https://www.cdc.gov/coronavirus/2019-ncov/community/reopen-guidance.html" office:target-frame-name="_top" xlink:show="replace"><text:span text:style-name="T214">Guidance for Cleaning and Disinfecting</text:span></text:a> to develop, implement, and maintain a plan to perform regular cleanings to reduce the risk of exposure to COVID-19.</text:p>
        </text:list-item>
        <text:list-item>
          <text:p text:style-name="P215">Routinely clean all frequently touched surfaces in the workplace, such as workstations, keyboards, telephones, handrails, and doorknobs.</text:p>
          <text:list text:continue-numbering="true">
            <text:list-item>
              <text:p text:style-name="P216">If surfaces are dirty, clean them using a detergent or soap and water before you disinfect them.</text:p>
            </text:list-item>
            <text:list-item>
              <text:p text:style-name="P217">For disinfection, most common, EPA-registered, household disinfectants should be effective. A list of <text:a xlink:href="https://www.epa.gov/pesticide-registration/list-n-disinfectants-use-against-sars-cov-2" office:target-frame-name="_top" xlink:show="replace"><text:span text:style-name="T218">products that are EPA-approved for use against the virus that causes COVID-19external icon</text:span></text:a> is available on the EPA website. Follow the manufacturer’s instructions for all cleaning and disinfection products (e.g., concentration, application method, and contact time).</text:p>
            </text:list-item>
          </text:list>
        </text:list-item>
        <text:list-item>
          <text:p text:style-name="P219">Do not mix bleach or other cleaning and disinfection products together. This can cause fumes that could be very dangerous to breathe in.</text:p>
        </text:list-item>
        <text:list-item>
          <text:p text:style-name="P220">Advise employees to always wear gloves appropriate for the chemicals being used when they are cleaning and disinfecting and that they may need additional PPE based on the setting and product.</text:p>
        </text:list-item>
      </text:list>
      <text:soft-page-break/>
      <text:list text:style-name="LFO20" text:continue-numbering="true">
        <text:list-item>
          <text:p text:style-name="P221">Minimize non-essential travel and consider resuming<text:s/>non-essential travel in accordance with state and local regulations and guidance.</text:p>
        </text:list-item>
        <text:list-item>
          <text:p text:style-name="P222">Check the <text:a xlink:href="http://www.cdc.gov/travel" office:target-frame-name="_top" xlink:show="replace"><text:span text:style-name="T223">CDC’s Traveler’s Health Notices</text:span></text:a> for the latest guidance and recommendations for each country where you will travel. Specific travel information for travelers going to and returning from countries with travel advisories, and information for aircrew, can be found on the <text:a xlink:href="https://www.cdc.gov/coronavirus/2019-ncov/travelers/index.html" office:target-frame-name="_top" xlink:show="replace"><text:span text:style-name="T224">CDC website</text:span></text:a>.</text:p>
        </text:list-item>
        <text:list-item>
          <text:p text:style-name="P225">Advise employees to check themselves for <text:a xlink:href="https://www.cdc.gov/coronavirus/2019-ncov/symptoms-testing/symptoms.html" office:target-frame-name="_top" xlink:show="replace"><text:span text:style-name="T226">symptoms of COVID-19</text:span></text:a> before starting travel and to notify their supervisor and stay home if they are sick.</text:p>
        </text:list-item>
        <text:list-item>
          <text:p text:style-name="P227">Ensure employees who become sick<text:s/>while traveling or on temporary assignment understand that they should notify their supervisor and promptly call a healthcare provider for advice if needed.</text:p>
        </text:list-item>
        <text:list-item>
          <text:p text:style-name="P228">If they are outside the United States, sick employees should follow company policy for obtaining medical care or contact a healthcare provider or overseas medical assistance company to help them find an appropriate healthcare provider in that country. A U.S. consular officer can help locate healthcare services. However, U.S. embassies, consulates, and military facilities do not have the legal authority, capability, or resources to evacuate or give medicines, vaccines, or medical care to private U.S. citizens overseas.</text:p>
        </text:list-item>
      </text:list>
      <text:p text:style-name="P229">The table below presents examples of controls to implement in your workplace. The most<text:s/>effective controls are those that rely on engineering solutions, followed by administrative controls, then PPE. PPE is the least effective control method and the most difficult to implement. Worksites may have to implement multiple complementary controls from these columns to effectively control the hazard.</text:p>
      <text:h text:style-name="P230" text:outline-level="2"><text:span text:style-name="T231">(Your Business Name)</text:span> uses the table below to implement the most appropriate controls for the workplace</text:h>
      <text:p text:style-name="P232">TABLE: Example Controls to Prevent the Spread of COVID-19 in Work Environments</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TABLE: Example Controls to Prevent the Spread of COVID-19 in Work Environments</text:p>
          </table:table-cell>
          <table:covered-table-cell/>
          <table:covered-table-cell/>
        </table:table-row>
        <table:table-row table:style-name="TableRow240">
          <table:table-cell table:style-name="TableCell241">
            <text:p text:style-name="P242">Engineering</text:p>
          </table:table-cell>
          <table:table-cell table:style-name="TableCell243">
            <text:p text:style-name="P244">Administrative</text:p>
          </table:table-cell>
          <table:table-cell table:style-name="TableCell245">
            <text:p text:style-name="P246">Personal Protective<text:s/><text:soft-page-break/>Equipment (PPE)</text:p>
          </table:table-cell>
        </table:table-row>
        <text:soft-page-break/>
        <table:table-row table:style-name="TableRow247">
          <table:table-cell table:style-name="TableCell248">
            <text:p text:style-name="P249">Facilities and Equipment</text:p>
            <text:list text:style-name="LFO21" text:continue-numbering="true">
              <text:list-item>
                <text:p text:style-name="P250">Assess job hazards for feasibility of engineering controls</text:p>
              </text:list-item>
              <text:list-item>
                <text:p text:style-name="P251">Ensure ventilation and water systems operate<text:s/>properly</text:p>
              </text:list-item>
              <text:list-item>
                <text:p text:style-name="P252">Alter workspaces to maintain social distancing. Examples include:</text:p>
                <text:list text:continue-numbering="true">
                  <text:list-item>
                    <text:p text:style-name="P253">Configure partitions as a barrier shield</text:p>
                  </text:list-item>
                  <text:list-item>
                    <text:p text:style-name="P254">Move electronic payment reader away from cashier</text:p>
                  </text:list-item>
                  <text:list-item>
                    <text:p text:style-name="P255">Use verbal announcements, signage, and visual cues to promote social distancing</text:p>
                  </text:list-item>
                  <text:list-item>
                    <text:p text:style-name="P256">Remove/rearrange furniture</text:p>
                  </text:list-item>
                  <text:list-item>
                    <text:p text:style-name="P257">Provide remote shopping alternatives (e.g., delivery, pick-up)</text:p>
                  </text:list-item>
                </text:list>
              </text:list-item>
            </text:list>
          </table:table-cell>
          <table:table-cell table:style-name="TableCell258">
            <text:p text:style-name="P259">Management and Communications</text:p>
            <text:list text:style-name="LFO22" text:continue-numbering="true">
              <text:list-item>
                <text:p text:style-name="P260">Monitor state and local public health communications about COVID-19</text:p>
              </text:list-item>
              <text:list-item>
                <text:p text:style-name="P261">Encourage sick workers to report symptoms, stay home, and follow CDC<text:s/>guidance</text:p>
              </text:list-item>
              <text:list-item>
                <text:p text:style-name="P262">Develop strategies to:</text:p>
                <text:list text:continue-numbering="true">
                  <text:list-item>
                    <text:p text:style-name="P263">manage worker concerns</text:p>
                  </text:list-item>
                  <text:list-item>
                    <text:p text:style-name="P264">communicate with workers</text:p>
                  </text:list-item>
                </text:list>
              </text:list-item>
              <text:list-item>
                <text:p text:style-name="P265">Remind workers of available support services</text:p>
              </text:list-item>
              <text:list-item>
                <text:p text:style-name="P266">Communicate to partners, suppliers, other contractors on policies and practices</text:p>
              </text:list-item>
              <text:list-item>
                <text:p text:style-name="P267">Encourage social distancing and the use of<text:s/>cloth face coverings (if appropriate) in the workplace</text:p>
              </text:list-item>
              <text:list-item>
                <text:p text:style-name="P268">Use technology to promote social distancing (e.g., telework and virtual meetings)</text:p>
              </text:list-item>
              <text:list-item>
                <text:p text:style-name="P269">Cancel group events</text:p>
              </text:list-item>
              <text:list-item>
                <text:p text:style-name="P270">Close/limit use of shared spaces</text:p>
              </text:list-item>
              <text:list-item>
                <text:p text:style-name="P271">Ask customers who are ill to stay home</text:p>
              </text:list-item>
              <text:list-item>
                <text:p text:style-name="P272">Consider policies that<text:s/><text:soft-page-break/>encourage flexible sick leave and alternative work schedules.</text:p>
              </text:list-item>
              <text:list-item>
                <text:p text:style-name="P273">Schedule stocking during off-peak hours</text:p>
              </text:list-item>
            </text:list>
            <text:p text:style-name="P274">Cleaning and Disinfection</text:p>
            <text:list text:style-name="LFO23" text:continue-numbering="true">
              <text:list-item>
                <text:p text:style-name="P275">Clean and disinfect frequently touched surfaces, (e.g., counters, shelving, displays)</text:p>
              </text:list-item>
              <text:list-item>
                <text:p text:style-name="P276">Provide employees with disposable disinfectant wipes, cleaner, or sprays that are effective against the virus that causes COVID-19</text:p>
              </text:list-item>
            </text:list>
            <text:p text:style-name="P277">Training</text:p>
            <text:p text:style-name="P278">Provide employees with training on:</text:p>
            <text:list text:style-name="LFO24" text:continue-numbering="true">
              <text:list-item>
                <text:p text:style-name="P279">Policies to reduce the spread of COVID-19</text:p>
              </text:list-item>
              <text:list-item>
                <text:p text:style-name="P280">General hygiene</text:p>
              </text:list-item>
              <text:list-item>
                <text:p text:style-name="P281">Symptoms, what to do if sick</text:p>
              </text:list-item>
              <text:list-item>
                <text:p text:style-name="P282">Cleaning and<text:s/>disinfection</text:p>
              </text:list-item>
              <text:list-item>
                <text:p text:style-name="P283">Cloth face covers</text:p>
              </text:list-item>
              <text:list-item>
                <text:p text:style-name="P284">Social distancing</text:p>
              </text:list-item>
              <text:list-item>
                <text:p text:style-name="P285">Use of PPE</text:p>
              </text:list-item>
              <text:list-item>
                <text:p text:style-name="P286">Safe work practices</text:p>
              </text:list-item>
              <text:list-item>
                <text:p text:style-name="P287">Stress management</text:p>
              </text:list-item>
            </text:list>
          </table:table-cell>
          <table:table-cell table:style-name="TableCell288">
            <text:p text:style-name="P289"/>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Times" svg:font-family="Times" style:font-family-generic="roman" style:font-pitch="variable" svg:panose-1="2 2 6 3 6 4 5 2 3 4"/>
    <style:font-face style:name="Roboto, RobotoDraft, Helvetica," svg:font-family="Roboto, RobotoDraft, Helvetic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3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9LVL2" text:bullet-char="•">
        <style:list-level-properties text:space-before="0.9819in" text:min-label-width="0in" text:list-level-position-and-space-mode="label-alignment">
          <style:list-level-label-alignment text:label-followed-by="listtab" fo:margin-left="0.9819in" fo:text-indent="0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Hall</meta:initial-creator>
    <dc:creator>Scott Stuart</dc:creator>
    <meta:creation-date>2020-11-29T23:52:00Z</meta:creation-date>
    <dc:date>2020-11-29T23:54:00Z</dc:date>
    <meta:template xlink:href="Normal.dotm" xlink:type="simple"/>
    <meta:editing-cycles>3</meta:editing-cycles>
    <meta:editing-duration>PT120S</meta:editing-duration>
    <meta:document-statistic meta:page-count="14" meta:paragraph-count="55" meta:word-count="4167" meta:character-count="27866" meta:row-count="197" meta:non-whitespace-character-count="23754"/>
  </office:meta>
</office:document-meta>
</file>